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96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1.296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paragraph-properties fo:margin-left="0cm" fo:margin-right="0cm" fo:line-height="150%" fo:text-align="justify" style:justify-single-word="false" fo:text-indent="1.296cm" style:auto-text-indent="false"/>
      <style:text-properties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line-height="150%" fo:text-align="justify" style:justify-single-word="false" fo:text-indent="1.323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letter-spacing="-0.014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letter-spacing="-0.014cm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Arial1" fo:font-size="12pt" fo:letter-spacing="-0.014cm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style:font-name="Arial1" fo:font-size="12pt" fo:letter-spacing="-0.014cm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Arial1" fo:font-size="12pt" fo:letter-spacing="-0.014cm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Arial1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style:font-name="Arial1" fo:letter-spacing="-0.014cm" fo:font-style="normal" style:font-style-asian="normal" style:font-name-complex="Times New Roman" style:font-style-complex="normal"/>
    </style:style>
    <style:style style:name="T8" style:family="text">
      <style:text-properties style:font-name="Arial1" fo:letter-spacing="-0.014cm" fo:font-style="normal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Arial1" fo:letter-spacing="-0.014cm" fo:font-style="normal" fo:font-weight="bold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font-name="Arial1" fo:letter-spacing="-0.014cm"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Arial1" fo:letter-spacing="-0.014cm" fo:language="ru" fo:country="RU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12" style:family="text">
      <style:text-properties style:font-name="Arial1" fo:letter-spacing="-0.014cm" fo:language="ru" fo:country="RU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font-name="Arial1" fo:letter-spacing="-0.014cm" fo:language="ru" fo:country="RU" fo:font-style="normal" style:font-name-asian="Arial2" style:font-style-asian="normal" style:font-name-complex="Arial2" style:font-style-complex="normal"/>
    </style:style>
    <style:style style:name="T14" style:family="text">
      <style:text-properties style:font-name="Arial1" fo:letter-spacing="-0.014cm" fo:language="ru" fo:country="RU" fo:font-style="normal" style:text-underline-style="solid" style:text-underline-width="auto" style:text-underline-color="font-color" fo:font-weight="normal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weight-asian="normal" style:font-weight-complex="normal"/>
    </style:style>
    <style:style style:name="T18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letter-spacing="-0.014cm" fo:font-style="normal" style:font-style-asian="normal" style:font-name-complex="Times New Roman" style:font-style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АМЯТКА </text:p>
      <text:p text:style-name="P8">для жителей Курганской области по вопросу улучшения жилищных условий</text:p>
      <text:p text:style-name="P8"><text:s/>при участии в ц<text:span text:style-name="T20">елевой программе Курганской области</text:span></text:p>
      <text:p text:style-name="P10"><text:s/>«Социальное развитие села Курганской области до 2012 года»</text:p>
      <text:p text:style-name="P9"><text:s/>(Постановление Правительства Курганской областной Думы</text:p>
      <text:p text:style-name="P9"><text:s/>от 28 октября 2009 года <text:s text:c="3"/>№ 2568). </text:p>
      <text:p text:style-name="P9"/>
      <text:p text:style-name="P11"/>
      <text:p text:style-name="P4">Основные критерии для участника Сельской программы:</text:p>
      <text:p text:style-name="P3">а) постоянное проживание в сельской местности Курганской области <text:span text:style-name="T3">(под сельской местностью понимаются </text:span><text:span text:style-name="T6">сельские поселения или сельские поселения и межселенные территории, объединенные общей территорией в границах муниципального района, а также сельские населенные пункты и рабочие поселки, входящие в состав городских поселений или городских округов, на территории которых преобладает деятельность, связанная с производством и переработкой сельскохозяйственной продукции)</text:span>;</text:p>
      <text:p text:style-name="P5">б) наличие собственных и (или) заемных средств в размере части стоимости строительства (приобретения) жилья, не обеспеченной за счет средств социальной выплаты;</text:p>
      <text:p text:style-name="P3">в) признание нуждающимся в улучшении жилищных условий (осуществляется органами местного самоуправления муниципальных образований Курганской области по месту постоянного жительства)*.</text:p>
      <text:p text:style-name="P7">Социальную выплату можно использовать:</text:p>
      <text:p text:style-name="P6">1) на приобретение готового жилого помещения в сельской местности, которую участник избрал для постоянного проживания;</text:p>
      <text:p text:style-name="P6">2) на создание объекта индивидуального жилищного строительства или пристройку жилого помещения к имеющемуся жилому дому в сельской местности, которую участник избрал для постоянного проживания, в том числе на завершение ранее начатого строительства жилого дома;</text:p>
      <text:p text:style-name="P6">3) на приобретение жилого помещения путем участия в долевом строительстве многоквартирного жилого дома в сельской местности, которую участник избрал для постоянного проживания.</text:p>
      <text:p text:style-name="P6">4) на уплату первоначального взноса, а также на погашение основного долга и уплату процентов по ипотечному жилищному кредиту (займу) при условии признания гражданина на дату заключения соответствующего кредитного договора (договора займа) участником мероприятий.</text:p>
      <text:p text:style-name="P3"><text:span text:style-name="T1">Первый шаг.</text:span> Сельский житель обращается в администрацию района области, в котором он постоянно проживает. В администрацию района предоставляется заявление о признании сельского жителя участником Сельской программы со следующим пакетом документов: </text:p>
      <text:p text:style-name="P5">а) копий документов, удостоверяющих личность заявителя и членов его семьи;</text:p>
      <text:p text:style-name="P5">б) копий документов, подтверждающих родственные отношения между лицами, указанными в заявлении в качестве членов семьи;</text:p>
      <text:p text:style-name="P5"><text:soft-page-break/>в) копий документов, подтверждающих наличие у заявителя собственных и (или) заемных средств в размере части стоимости строительства (приобретения) жилья, не обеспеченной за счет социальной выплаты (выписка из лицевого счета кредитной организации, договор займа, кредитный договор, счет-фактура на приобретение строительных материалов и другие);</text:p>
      <text:p text:style-name="P5">г) выписок из домовой книги или копии финансового лицевого счета;</text:p>
      <text:p text:style-name="P5">д) документа, подтверждающего признание гражданина нуждающимся в улучшении жилищных условий;</text:p>
      <text:p text:style-name="P5">е) копий трудовых книжек (для работающих).</text:p>
      <text:p text:style-name="P5">После проверки органами местного самоуправления правильности оформления документов, представленных заявителем, и утверждения Департаментом сельского хозяйства и перерабатывающей промышленности Курганской области списков участников Сельской программы, районная администрация уведомляет заявителя о включении его в данные списки и выдает свидетельство участника Сельской программы.</text:p>
      <text:p text:style-name="P1">Второй шаг. <text:s/><text:span text:style-name="T2">Получатель социальной выплаты, после получения от районной администрации информации о поступлении на лицевой счет органа местного самоуправления субсидии, в течение срока действия свидетельства представляет его в кредитную организацию (банк), определенную органами местного самоуправления, для заключения договора </text:span><text:span text:style-name="T2">банковского счета и открытия банковского счета, предназначенного для зачисления социальной выплаты Получателя.</text:span></text:p>
      <text:p text:style-name="P1">Третий шаг.<text:span text:style-name="T2"> Участник Сельской программы предоставляет кредитной организации (банку) документы, подтверждающие факт осуществления мероприятия по улучшению жилищных условий (договор купли-продажи, договор подряда, договор долевого участия, кредитный договор и т.п.) </text:span></text:p>
      <text:p text:style-name="P2"><text:span text:style-name="T16">Для консультаций можно обратиться в Департамент сельского хозяйства и перерабатывающей промышленности Курганской области (г. Курган, ул. Володарского, 65, </text:span><text:span text:style-name="Strong_20_Emphasis"><text:span text:style-name="T15">каб.№ 403, тел:</text:span></text:span><text:span text:style-name="T15"> </text:span><text:span text:style-name="Strong_20_Emphasis"><text:span text:style-name="T17">(352) 42-56-56, 43-37-50, сайт: dsh.kurganobl.ru) </text:span></text:span></text:p>
      <text:p text:style-name="P14"/>
      <text:p text:style-name="P13"><text:span text:style-name="Strong_20_Emphasis"><text:span text:style-name="T21"><text:tab/></text:span></text:span><text:span text:style-name="Strong_20_Emphasis"><text:span text:style-name="T22">Примечание: </text:span></text:span><text:span text:style-name="Strong_20_Emphasis"><text:span text:style-name="T10">в случае участия молодой семьи (в возрасте не более 35 лет) в целевой программе Курганской области «Социальное развитие села в Курганской области до 2012 года» молодая семья имеет право при рождении (усыновлении) ребенка получить субсидию из областного бюджета на погашение части ипотечного кредита (в 4-ом квартале 2009 года размер субсидии равен 304,2 тыс. рублей) в рамках п</text:span></text:span><text:span text:style-name="Strong_20_Emphasis"><text:span text:style-name="T14">одпрограммы «Обеспечение жильем молодых семей в Курганской области на 2007-2012 годы».</text:span></text:span></text:p>
      <text:p text:style-name="P12"><text:span text:style-name="Strong_20_Emphasis"><text:span text:style-name="T5"/></text:span></text:p>
      <text:p text:style-name="P2"><text:span text:style-name="Strong_20_Emphasis"><text:span text:style-name="T18">* - органам местного самоуправления дополнить информацией об адресах и контактных телефонах для обращения граждан муниципальных образований за консультацией по вопросам участия в программе </text:span></text:span><text:span text:style-name="Strong_20_Emphasis"><text:span text:style-name="T4">«Социальное развитие села Курганской области до 2012 года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67cm" fo:margin-bottom="0.885cm" fo:margin-left="1.085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11-02T16:31:50</meta:creation-date>
    <dc:date>2009-11-26T10:35:24</dc:date>
    <meta:print-date>2009-11-26T10:34:59</meta:print-date>
    <meta:editing-cycles>65</meta:editing-cycles>
    <meta:editing-duration>P1DT2H4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619" meta:character-count="5003"/>
  </office:meta>
</office:document-meta>
</file>