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  <style:text-properties style:font-name="Arial1" fo:font-size="12pt" fo:letter-spacing="-0.01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Arial1" fo:font-size="12pt" fo:letter-spacing="-0.014cm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Arial1" fo:font-size="12pt" fo:letter-spacing="-0.014cm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Arial1" fo:font-size="12pt" fo:letter-spacing="-0.014cm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Arial1" fo:font-size="12pt" fo:letter-spacing="-0.012cm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Arial1" fo:font-size="12pt" fo:letter-spacing="-0.012cm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.009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Arial1" fo:font-size="12pt" fo:letter-spacing="-0.018cm" style:font-size-asian="12pt" style:font-size-complex="12pt"/>
    </style:style>
    <style:style style:name="P12" style:family="paragraph" style:parent-style-name="ConsPlusNormal">
      <style:paragraph-properties fo:margin-left="0cm" fo:margin-right="0cm" fo:line-height="150%" fo:text-align="justify" style:justify-single-word="false" fo:text-indent="1.244cm" style:auto-text-indent="false"/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style:font-name="Arial1" fo:letter-spacing="-0.018cm" fo:font-weight="normal" style:font-weight-asian="normal" style:font-weight-complex="normal"/>
    </style:style>
    <style:style style:name="T4" style:family="text">
      <style:text-properties style:font-name="Arial1" fo:letter-spacing="-0.018cm" fo:font-weight="normal" style:font-weight-asian="normal" style:font-name-complex="Times New Roman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fo:letter-spacing="-0.018cm"/>
    </style:style>
    <style:style style:name="T7" style:family="text">
      <style:text-properties fo:letter-spacing="-0.018cm" style:font-name-complex="Times New Roman"/>
    </style:style>
    <style:style style:name="T8" style:family="text">
      <style:text-properties fo:letter-spacing="-0.016cm"/>
    </style:style>
    <style:style style:name="T9" style:family="text">
      <style:text-properties fo:letter-spacing="-0.016cm" style:font-name-complex="Times New Roman"/>
    </style:style>
    <style:style style:name="T10" style:family="text">
      <style:text-properties fo:letter-spacing="-0.012cm" style:font-name-complex="Times New Roman"/>
    </style:style>
    <style:style style:name="T11" style:family="text">
      <style:text-properties fo:letter-spacing="-0.019cm" style:font-name-complex="Times New Roman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text-underline-style="none" style:font-name-complex="Times New Roman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letter-spacing="-0.014cm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etter-spacing="-0.014cm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letter-spacing="-0.014cm" fo:language="ru" fo:country="RU" fo:font-style="normal" style:text-underline-style="solid" style:text-underline-width="auto" style:text-underline-color="font-color" fo:font-weight="normal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letter-spacing="-0.014cm" fo:language="ru" fo:country="RU" fo:font-style="italic" style:text-underline-style="solid" style:text-underline-width="auto" style:text-underline-color="font-color" fo:font-weight="normal" style:font-name-asian="Arial2" style:font-style-asian="italic" style:font-weight-asian="normal" style:font-name-complex="Arial2" style:font-style-complex="italic" style:font-weight-complex="normal"/>
    </style:style>
    <style:style style:name="T22" style:family="text">
      <style:text-properties fo:letter-spacing="-0.014cm"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letter-spacing="-0.014cm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АМЯТКА </text:p>
      <text:p text:style-name="P15">для жителей Курганской области по вопросу улучшения жилищных условий</text:p>
      <text:p text:style-name="P15"><text:s/>при участии в областной целевой программе «Развитие ипотечного жилищного кредитования в Курганской области на 2004-2010 гг. и на перспективу до 2015 г.»</text:p>
      <text:p text:style-name="P15"><text:s/><text:span text:style-name="T14">(утверждена Постановлением Курганской областной Думы</text:span></text:p>
      <text:p text:style-name="P16"><text:s/>от 23 сентября 2003 г. № 2519) </text:p>
      <text:p text:style-name="P16"/>
      <text:p text:style-name="P3"/>
      <text:p text:style-name="P5"><text:span text:style-name="T12">Областная ипотечная программа предусматривает предоставление ипотечного кредита на приобретение </text:span>квартиры в строящемся многоквартирном жилом доме <text:span text:style-name="T12">или на строительство индивидуального жилого дома :</text:span></text:p>
      <text:p text:style-name="P4">- под 5 % годовых — для молодых семей (возраст обоих супругов не превышает 35 лет);</text:p>
      <text:p text:style-name="P4">- под 6 % годовых — для многодетных семей;</text:p>
      <text:p text:style-name="P4">- под 7 % годовых — для работников бюджетной сферы Курганской области; </text:p>
      <text:p text:style-name="P4">- под 7 % годовых — для сельских жителей.</text:p>
      <text:p text:style-name="P14">Основные критерии для участника Областной ипотечной программы:</text:p>
      <text:p text:style-name="P12">1) постоянно проживающий на территории Курганской области; </text:p>
      <text:p text:style-name="P12">2) нуждающийся в жилых помещениях (имеющий обеспеченность ниже 18 квадратных метров общей площади жилого помещения на одного члена семьи);</text:p>
      <text:p text:style-name="P13"><text:tab/>3) наличие средств на первоначальный взнос (не менее 10 % от стоимости приобретаемой квартиры или строительства жилья). </text:p>
      <text:p text:style-name="P13"><text:tab/><text:span text:style-name="T1">Первый шаг.</text:span> Для предварительной консультации необходимо обратиться в ОАО «Курганская ипотечно-жилищная корпорация» (г. Курган, ул. Ленина, д. 5, каб. 417, предварительная запись по телефону: 41-32-92, консультации по телефону: 46-32-47, сайт: www.ipoteka.kurganregion.ru). </text:p>
      <text:p text:style-name="P13"><text:tab/><text:span text:style-name="T1">Второй шаг.</text:span> Предоставить в ОАО «КИЖК» следующий предварительный пакет документов:</text:p>
      <text:p text:style-name="P2"><text:span text:style-name="T3">1. </text:span><text:span text:style-name="T4">Копия всех листов паспорта в развернутом виде заемщика и супруга;</text:span></text:p>
      <text:p text:style-name="P9">2. <text:span text:style-name="T5">ИНН заемщика — копия;</text:span></text:p>
      <text:p text:style-name="P10">3. Страховое свидетельство заемщика — копия;</text:p>
      <text:p text:style-name="P9"><text:span text:style-name="T6">4. </text:span><text:span text:style-name="T7">Копия трудовой книжки заемщика (поощрения и чистые листы копировать не нужно), </text:span><text:span text:style-name="T5">заверенная отделом кадров с подписью, печатью и датой.</text:span></text:p>
      <text:p text:style-name="P10">5. Справки о доходах за последние 6 месяцев заемщика и супруга; </text:p>
      <text:p text:style-name="P9"><text:span text:style-name="T6">6. </text:span><text:span text:style-name="T7">Справки о наличии или отсутствии жилья из ФГУП <text:s/>«Ростехинвентаризация» (на мужа, </text:span><text:span text:style-name="T5">жену и несовершеннолетних детей до 1998 года рождения), по месту прописки — в районе.</text:span></text:p>
      <text:p text:style-name="P11"><text:span text:style-name="T10">7</text:span><text:span text:style-name="T8">. </text:span><text:span text:style-name="T9">Выписки из единого реестра о наличии или отсутствии собственного жилья от </text:span><text:span text:style-name="T11">Управления Федеральной регистрационной службы Курганской области (на мужа, жену и </text:span><text:span text:style-name="T5">несовершеннолетних </text:span><text:span text:style-name="T5">детей), </text:span><text:span text:style-name="T10">по месту прописки — в районе.</text:span></text:p>
      <text:p text:style-name="P9"><text:soft-page-break/>8. <text:span text:style-name="T5">Справки из ЖКО (сельсовета) о составе семьи и занимаемой </text:span><text:span text:style-name="T13">общей </text:span><text:span text:style-name="T5">площади.</text:span></text:p>
      <text:p text:style-name="P6"><text:span text:style-name="T8">9. </text:span><text:span text:style-name="T9">Справки о дееспособности из психоневрологического <text:s/>и </text:span><text:span text:style-name="T7">наркологического <text:s/>диспансеров, </text:span><text:span text:style-name="T10">по </text:span><text:span text:style-name="T10">месту прописки — в районе, </text:span><text:span text:style-name="T7">или копия водительского </text:span><text:span text:style-name="T2">удостоверения (на мужа и жену).</text:span></text:p>
      <text:p text:style-name="P8">В случае оформления ипотечного кредита на строительство индивидуального жилого дома дополнительно:</text:p>
      <text:p text:style-name="P7">10. Проектно-сметная документация на индивидуальный жилой дом (возможно собственного изготовления);</text:p>
      <text:p text:style-name="P7">11. Правоустанавливающие документы на земельный участок;</text:p>
      <text:p text:style-name="P7">12. Оценка независимой оценочной конторы на земельный участок для оформления его в залог.</text:p>
      <text:p text:style-name="P1"><text:tab/><text:span text:style-name="T1">Третий шаг.</text:span> После рассмотрения документов и признания заявителя участником областной ипотечной программы по одной из льготных категорий заключается договоры с ОАО «КИЖК» и кредитной организацией (Курганское отделение Сбербанка РФ по Курганской области). </text:p>
      <text:p text:style-name="P1"/>
      <text:p text:style-name="P17"><text:span text:style-name="Strong_20_Emphasis"><text:span text:style-name="T17"><text:tab/></text:span></text:span><text:span text:style-name="Strong_20_Emphasis"><text:span text:style-name="T24">Примечание: </text:span></text:span><text:span text:style-name="Strong_20_Emphasis"><text:span text:style-name="T18">в случае участия молодой семьи (в возрасте не более 35 лет) в областной целевой программе «Развитие ипотечного жилищного кредитования в Курганской области на 2004-2010 гг. и на перспективу до 2015 г.»</text:span></text:span><text:span text:style-name="Strong_20_Emphasis"><text:span text:style-name="T19"> </text:span></text:span><text:span text:style-name="Strong_20_Emphasis"><text:span text:style-name="T18">молодая семья имеет право при рождении (усыновлении) ребенка получить субсидию из областного бюджета на погашение части ипотечного кредита (в 4-ом квартале 2009 года размер субсидии равен 304,2 тыс. рублей) в рамках п</text:span></text:span><text:span text:style-name="Strong_20_Emphasis"><text:span text:style-name="T20">одпрограммы «Обеспечение жильем молодых семей в Курганской области на 2007-2012 годы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76cm" fo:margin-bottom="1.891cm" fo:margin-left="1.535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9-11-02T16:31:50</meta:creation-date>
    <dc:date>2009-11-26T10:37:46</dc:date>
    <meta:editing-cycles>61</meta:editing-cycles>
    <meta:editing-duration>P1DT2H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483" meta:character-count="3562"/>
  </office:meta>
</office:document-meta>
</file>