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ru" fo:country="RU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language="ru" fo:country="RU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1.296cm" style:auto-text-indent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ConsPlusNormal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ConsPlusNormal">
      <style:paragraph-properties fo:margin-left="0cm" fo:margin-right="0cm" fo:line-height="10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ConsPlusNormal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font-name="Arial2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font-name="Arial1" fo:font-size="12pt" fo:language="ru" fo:country="RU" style:font-name-asian="Courier New" style:font-size-asian="12pt" style:font-name-complex="Courier New" style:font-size-complex="12pt"/>
    </style:style>
    <style:style style:name="T5" style:family="text">
      <style:text-properties style:font-name="Arial1" fo:font-size="12pt" fo:language="ru" fo:country="RU" style:font-name-asian="Arial2" style:font-size-asian="12pt" style:font-name-complex="Arial2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2" fo:font-weight="normal" style:font-weight-asian="normal" style:font-weight-complex="normal"/>
    </style:style>
    <style:style style:name="T10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 style:parent-style-name="Strong_20_Emphasis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</text:p>
      <text:p text:style-name="P1">для жителей Курганской области по вопросу улучшения жилищных условий</text:p>
      <text:p text:style-name="P2"><text:span text:style-name="T1"><text:s/>при участии в п</text:span><text:span text:style-name="T2">одпрограмме «Обеспечение жильем молодых семей</text:span></text:p>
      <text:p text:style-name="P2"><text:span text:style-name="T2"><text:s/>в Курганской области на 2007-2012 годы» </text:span><text:span text:style-name="T3">целевой программы</text:span></text:p>
      <text:p text:style-name="P3">Курганской области «Приоритетный национальный проект "Доступное</text:p>
      <text:p text:style-name="P3"><text:s/>и комфортное жилье - гражданам России" в Курганской области»</text:p>
      <text:p text:style-name="P4"><text:span text:style-name="T4"><text:s/>(утверждена постановлением К</text:span><text:span text:style-name="T5">урганской областной Думы</text:span></text:p>
      <text:p text:style-name="P5"><text:s/>от 28 февраля 2006 г. № 1247)</text:p>
      <text:p text:style-name="P6"/>
      <text:p text:style-name="P6"/>
      <text:p text:style-name="P7">Основные критерии для участника подпрограммы:</text:p>
      <text:p text:style-name="P8">- молодая семья, возраст супругов в которой не превышает 35 лет, либо неполная семья, состоящая из одного молодого родителя, возраст которого не превышает 35 лет, и одного и более детей;</text:p>
      <text:p text:style-name="P8">- проживающие на территории Курганской области;</text:p>
      <text:p text:style-name="P8">- молодые семьи, должны быть признаны органами местного самоуправления по месту их постоянного жительства нуждающимися в улучшении жилищных условий *.</text:p>
      <text:p text:style-name="P9">Механизм реализации подпрограммы предусматривает 2 вида оказания поддержки в улучшении жилищных условий:</text:p>
      <text:p text:style-name="P10">1. Субсидия при рождении (усыновлении) ребенка за счет средств областного бюджета.</text:p>
      <text:p text:style-name="P11">Субсидии при рождении (усыновлении) ребенка используется молодой семьей на погашение полученного ипотечного кредита на приобретение на строительство (приобретение) жилья.</text:p>
      <text:p text:style-name="P11">Субсидию могут получить молодые семьи, которые приобрели жилье в рамках целевых программ Курганской области «Развитие ипотечного жилищного кредитования в Курганской области на 2004 - 2010 гг. и на перспективу до 2015 г.», «Социальное развитие села Курганской области до 2012 года».</text:p>
      <text:p text:style-name="P11">Размер субсидий при рождении (усыновлении) ребенка определяется исходя из стоимости 18 квадратных метров общей площади жилья по цене, равной 0,65 от средней рыночной стоимости одного квадратного метра общей площади жилья в Курганской области, определяемой Министерством регионального развития РФ.</text:p>
      <text:p text:style-name="P11">В 4-ом квартале 2009 года размер субсидии составляет 304,2 тыс. рублей. </text:p>
      <text:p text:style-name="P11">Субсидия предоставляется при рождении (усыновлении) каждого ребенка.</text:p>
      <text:p text:style-name="P11"><text:span text:style-name="T6">Первый шаг.</text:span> Молодая семья обращается в <text:span text:style-name="T7">органы местного самоуправления по месту постоянного жительства для получения документов подтверждающих нуждаемость </text:span>в улучшении жилищных условий: справка с места жительства о составе семьи, сведения на каждого члена семьи из органа, осуществляющего государственную регистрацию прав на недвижимое имущество и сделок с ним, о наличии или отсутствии в собственности жилых помещений.</text:p>
      <text:p text:style-name="P11"><text:span text:style-name="T6">Второй шаг. </text:span>Молодая семья<text:span text:style-name="T7"> обращается в </text:span>Главное управление образования Курганской области (г. Курган, ул. Ленина, 35, каб. 105, тел.: (3522) 42-17-99) и предоставляет следующие документы:</text:p>
      <text:p text:style-name="P11">1) заявление на получение субсидии;</text:p>
      <text:p text:style-name="P11">2) паспорт и его копию или иной документ, удостоверяющий личность, на каждого члена семьи;</text:p>
      <text:p text:style-name="P11">3) свидетельство о браке и его копию;</text:p>
      <text:p text:style-name="P11">4) свидетельство о рождении ребенка и его копию либо документы, подтверждающие усыновление ребенка, и их копии;</text:p>
      <text:p text:style-name="P11">5) документы, подтверждающие нуждаемость в улучшении жилищных условий;</text:p>
      <text:p text:style-name="P11">6) документы, подтверждающие улучшение жилищных условий молодой семьи (договор инвестирования (финансирования) строительства (долевого участия), договор купли-продажи жилья, договор о предоставлении кредита (займа, ссуды) для строительства или приобретения жилья или иной вид договора в соответствии с законодательством Российской Федерации, договор оказания услуг с ОАО "Курганская ипотечно-жилищная корпорация", справка о сверке задолженности, подтверждающая наличие у участника подпрограммы неисполненных финансовых обязательств за построенное (строящееся) или приобретенное жилье).</text:p>
      <text:p text:style-name="P11"><text:span text:style-name="T6">Третий шаг. </text:span>После проверки Главным управлением образования Курганской области представленных документов и принятия решения <text:s/>о постановке молодой семьи на учет для получения субсидии, молодая семья получает <text:s/>сертификат о предоставлении субсидии при рождении (усыновлении) ребенка.</text:p>
      <text:p text:style-name="P11">После поступления в Главное управление образования Курганской области денежных средств от Финансового управления Курганской области, осуществляется их перечисление на ссудный счет молодой семьи, открытый в банковском учреждении.</text:p>
      <text:p text:style-name="P12"/>
      <text:p text:style-name="P10">2. Субсидия на приобретение или строительство жилого помещения за счет средств федерального и областного бюджетов.</text:p>
      <text:p text:style-name="P13"/>
      <text:p text:style-name="P11">Субсидия предоставляется:</text:p>
      <text:p text:style-name="P11">- на приобретение жилого помещения;</text:p>
      <text:p text:style-name="P11">- на строительство индивидуального жилого дома, выбранного для постоянного проживания;</text:p>
      <text:p text:style-name="P11">- <text:s/>на уплату первоначального взноса при получении ипотечного жилищного кредита или займа на приобретение жилья или строительство индивидуального жилого дома;</text:p>
      <text:p text:style-name="P11">- на погашение основной суммы долга и уплату процентов по этим ипотечным жилищным кредитам или займам (при условии, что молодая семья, признана нуждающейся в улучшении жилищных условий в соответствии с требованиями подпрограммы на момент заключения соответствующего кредитного договора (договора займа).</text:p>
      <text:p text:style-name="P11">Приобретаемое жилое помещение (создаваемый объект индивидуального жилого строительства) должно находиться на территории Курганской области.</text:p>
      <text:p text:style-name="P14"><text:tab/>Размер общей площади жилого помещения, с учетом которой определяется размер субсидии, составляет для семьи численностью 2 человека - 42 кв. м, <text:s/>для семьи численностью 3 и более человек - по 18 кв. м на одного человека.</text:p>
      <text:p text:style-name="P11">Размер субсидии составляет не менее:</text:p>
      <text:p text:style-name="P11">35 процентов расчетной (средней) стоимости жилья, определяемой в соответствии с требованиями подпрограммы, - для молодых семей, не имеющих детей;</text:p>
      <text:p text:style-name="P11">40 процентов расчетной (средней) стоимости жилья, определяемой в соответствии с требованиями подпрограммы, - для молодых семей, имеющих 1 ребенка и более, а также для неполных молодых семей, состоящих из 1 молодого родителя и 1 ребенка и более.</text:p>
      <text:p text:style-name="P11">Молодым семьям предоставляется дополнительная субсидия за счет средств бюджета Курганской области в размере 5 процентов расчетной (средней) стоимости жилья при рождении (усыновлении) ребенка для погашения части кредита или займа либо для компенсации затраченных собственных средств на приобретение жилья или строительство индивидуального жилья.</text:p>
      <text:p text:style-name="P11"><text:span text:style-name="T6">Первый шаг.</text:span> <text:s/>Молодая семья обращается в <text:span text:style-name="T7">органы местного самоуправления по месту постоянного жительства для </text:span>постановки на учет в качестве нуждающихся в улучшении жилищных условий.</text:p>
      <text:p text:style-name="P15">Второй шаг. <text:span text:style-name="T8">После поступления средств из федерального бюджета для софинансирования мероприятий подпрограммы, органы местного самоуправления рассчитывают размер субсидии и выдают молодой семье Свидетельство </text:span><text:span text:style-name="T9">на приобретение жилья.</text:span></text:p>
      <text:p text:style-name="P11">В течение 2 месяцев с даты выдачи Свидетельства молодая семья сдает его в банк, где на имя владельца Свидетельства открывается банковский счет для учета средств, предоставленных в качестве субсидии и заключается договор банковского счета с банком по месту приобретения жилья.</text:p>
      <text:p text:style-name="P11"><text:span text:style-name="T6">Третий шаг. </text:span>Для использования субсидии:</text:p>
      <text:p text:style-name="P11">1) в случае приобретения жилого помещения: владелец Свидетельства (распорядитель счета) представляет в банк договор банковского счета, договор купли-продажи жилого помещения, свидетельство о государственной регистрации права собственности на приобретаемое жилое помещение и документы, подтверждающие наличие достаточных средств для оплаты приобретаемого жилого помещения в части, превышающей размер предоставляемой субсидии.</text:p>
      <text:p text:style-name="P14"><text:tab/>2) в случае строительства индивидуального жилого дома: владелец Свидетельства (распорядитель счета) представляет в банк договор банковского счета, договор строительного подряда либо иные документы, подтверждающие расходы по строительству индивидуального жилого дома.</text:p>
      <text:p text:style-name="P16">3) в случае использования субсидии на погашение основной суммы долга и уплату процентов по ипотечным жилищным кредитам или займам на приобретение жилья или строительство индивидуального жилого дома: <text:span text:style-name="T10">владелец Свидетельства (</text:span>распорядитель счета) представляет в банк <text:s/>свидетельство о государственной регистрации права собственности на приобретенное жилое помещение (при незавершенном строительстве индивидуального жилого дома представляются документы на строительство), а также справка кредитора (заимодавца) о сумме остатка основного долга и сумме задолженности по выплате процентов за пользование ипотечным жилищным кредитом (займом).</text:p>
      <text:p text:style-name="P17"/>
      <text:p text:style-name="P18"><text:span text:style-name="T11"><text:tab/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94cm" fo:margin-bottom="0.833cm" fo:margin-left="1.111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11-02T16:31:50</meta:creation-date>
    <dc:date>2010-01-19T12:24:30</dc:date>
    <dc:language>ru-RU</dc:language>
    <meta:editing-cycles>63</meta:editing-cycles>
    <meta:editing-duration>P1DT2H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9" meta:word-count="992" meta:character-count="7834"/>
  </office:meta>
</office:document-meta>
</file>