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letter-spacing="-0.014cm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letter-spacing="-0.014cm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873cm" style:auto-text-indent="false"/>
      <style:text-properties style:font-name="Arial1" fo:font-size="12pt" fo:letter-spacing="-0.014cm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50%" fo:text-indent="1.296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96cm" style:auto-text-indent="false"/>
      <style:text-properties fo:font-size="12pt" style:font-size-asian="12pt" style:font-size-complex="12pt"/>
    </style:style>
    <style:style style:name="P7" style:family="paragraph" style:parent-style-name="ConsPlusNormal">
      <style:paragraph-properties fo:margin-left="0cm" fo:margin-right="0cm" fo:line-height="150%" fo:text-align="justify" style:justify-single-word="false" fo:text-indent="1.296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323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ConsPlusNormal">
      <style:paragraph-properties fo:margin-left="0cm" fo:margin-right="0cm" fo:line-height="150%" fo:text-align="justify" style:justify-single-word="false" fo:text-indent="1.323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etter-spacing="-0.014cm" fo:font-style="normal" style:font-style-asian="normal" style:font-name-complex="Times New Roman" style:font-style-complex="normal"/>
    </style:style>
    <style:style style:name="T2" style:family="text">
      <style:text-properties style:font-name="Arial1"/>
    </style:style>
    <style:style style:name="T3" style:family="text">
      <style:text-properties style:font-name="Arial1"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normal" style:font-size-asian="12pt" style:font-weight-asian="bold" style:font-size-complex="12pt" style:font-weight-complex="bold"/>
    </style:style>
    <style:style style:name="T7" style:family="text" style:parent-style-name="Strong_20_Emphasis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 style:parent-style-name="Strong_20_Emphasis">
      <style:text-properties fo:font-size="12pt" fo:font-weight="normal" style:font-weight-asian="normal" style:font-weight-complex="normal"/>
    </style:style>
    <style:style style:name="T10" style:family="text" style:parent-style-name="Strong_20_Emphasis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 style:parent-style-name="Strong_20_Emphasis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2" style:family="text" style:parent-style-name="Strong_20_Emphasis">
      <style:text-properties style:font-name="Arial1" fo:letter-spacing="-0.014cm"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normal"/>
    </style:style>
    <style:style style:name="T13" style:family="text" style:parent-style-name="Strong_20_Emphasis">
      <style:text-properties style:font-name="Arial1" fo:letter-spacing="-0.014cm" fo:language="ru" fo:country="RU" fo:font-style="normal" style:text-underline-style="solid" style:text-underline-width="auto" style:text-underline-color="font-color" fo:font-weight="normal" style:font-name-asian="Arial2" style:font-style-asian="normal" style:font-weight-asian="normal" style:font-name-complex="Arial2" style:font-style-complex="normal" style:font-weight-complex="normal"/>
    </style:style>
    <style:style style:name="T14" style:family="text" style:parent-style-name="Strong_20_Emphasis">
      <style:text-properties style:font-name="Arial1" fo:font-size="12pt" fo:letter-spacing="-0.014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 style:parent-style-name="Strong_20_Emphasis">
      <style:text-properties fo:font-size="12pt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</text:p>
      <text:p text:style-name="P1">для жителей Курганской области по вопросу улучшения жилищных условий</text:p>
      <text:p text:style-name="P1"><text:s/>при участии в ц<text:span text:style-name="T1">елевой программе Курганской области</text:span></text:p>
      <text:p text:style-name="P2"><text:s/>«Социальное развитие села Курганской области до 2012 года»</text:p>
      <text:p text:style-name="P3"><text:s/>(Постановление Правительства Курганской областной Думы</text:p>
      <text:p text:style-name="P3"><text:s/>от 28 октября 2009 года <text:s text:c="3"/>№ 2568). </text:p>
      <text:p text:style-name="P3"/>
      <text:p text:style-name="P4"/>
      <text:p text:style-name="P5">Основные критерии для участника Сельской программы:</text:p>
      <text:p text:style-name="P6">а) постоянное проживание в сельской местности Курганской области <text:span text:style-name="T2">(под сельской местностью понимаются </text:span><text:span text:style-name="T3">сельские поселения или сельские поселения и межселенные территории, объединенные общей территорией в границах муниципального района, а также сельские населенные пункты и рабочие поселки, входящие в состав городских поселений или городских округов, на территории которых преобладает деятельность, связанная с производством и переработкой сельскохозяйственной продукции)</text:span>;</text:p>
      <text:p text:style-name="P7">б) наличие собственных и (или) заемных средств в размере части стоимости строительства (приобретения) жилья, не обеспеченной за счет средств социальной выплаты;</text:p>
      <text:p text:style-name="P6">в) признание нуждающимся в улучшении жилищных условий (осуществляется органами местного самоуправления муниципальных образований Курганской области по месту постоянного жительства)*.</text:p>
      <text:p text:style-name="P8">Социальную выплату можно использовать:</text:p>
      <text:p text:style-name="P9">1) на приобретение готового жилого помещения в сельской местности, которую участник избрал для постоянного проживания;</text:p>
      <text:p text:style-name="P9">2) на создание объекта индивидуального жилищного строительства или пристройку жилого помещения к имеющемуся жилому дому в сельской местности, которую участник избрал для постоянного проживания, в том числе на завершение ранее начатого строительства жилого дома;</text:p>
      <text:p text:style-name="P9">3) на приобретение жилого помещения путем участия в долевом строительстве многоквартирного жилого дома в сельской местности, которую участник избрал для постоянного проживания.</text:p>
      <text:p text:style-name="P9">4) на уплату первоначального взноса, а также на погашение основного долга и уплату процентов по ипотечному жилищному кредиту (займу) при условии признания гражданина на дату заключения соответствующего кредитного договора (договора займа) участником мероприятий.</text:p>
      <text:p text:style-name="P6"><text:span text:style-name="T4">Первый шаг.</text:span> Сельский житель обращается в администрацию района области, в котором он постоянно проживает. В администрацию района предоставляется заявление о признании сельского жителя участником Сельской программы со следующим пакетом документов: </text:p>
      <text:p text:style-name="P7">а) копий документов, удостоверяющих личность заявителя и членов его семьи;</text:p>
      <text:p text:style-name="P7">б) копий документов, подтверждающих родственные отношения между лицами, указанными в заявлении в качестве членов семьи;</text:p>
      <text:p text:style-name="P7">в) копий документов, подтверждающих наличие у заявителя собственных и (или) заемных средств в размере части стоимости строительства (приобретения) жилья, не обеспеченной за счет социальной выплаты (выписка из лицевого счета кредитной организации, договор займа, кредитный договор, счет-фактура на приобретение строительных материалов и другие);</text:p>
      <text:p text:style-name="P7">г) выписок из домовой книги или копии финансового лицевого счета;</text:p>
      <text:p text:style-name="P7">д) документа, подтверждающего признание гражданина нуждающимся в улучшении жилищных условий;</text:p>
      <text:p text:style-name="P7">е) копий трудовых книжек (для работающих).</text:p>
      <text:p text:style-name="P7">После проверки органами местного самоуправления правильности оформления документов, представленных заявителем, и утверждения Департаментом сельского хозяйства и перерабатывающей промышленности Курганской области списков участников Сельской программы, районная администрация уведомляет заявителя о включении его в данные списки и выдает свидетельство участника Сельской программы.</text:p>
      <text:p text:style-name="P10">Второй шаг. <text:s/><text:span text:style-name="T5">Получатель социальной выплаты, после получения от районной администрации информации о поступлении на лицевой счет органа местного самоуправления субсидии, в течение срока действия свидетельства представляет его в кредитную организацию (банк), определенную органами местного самоуправления, для заключения договора банковского счета и открытия банковского счета, предназначенного для зачисления социальной выплаты Получателя.</text:span></text:p>
      <text:p text:style-name="P10">Третий шаг.<text:span text:style-name="T5"> Участник Сельской программы предоставляет кредитной организации (банку) документы, подтверждающие факт осуществления мероприятия по улучшению жилищных условий (договор купли-продажи, договор подряда, договор долевого участия, кредитный договор и т.п.) </text:span></text:p>
      <text:p text:style-name="P11"><text:span text:style-name="T6">Для консультаций можно обратиться в Департамент сельского хозяйства и перерабатывающей промышленности Курганской области (г. Курган, ул. Володарского, 65, </text:span><text:span text:style-name="T7">каб.№ 403, тел:</text:span><text:span text:style-name="T8"> </text:span><text:span text:style-name="T9">(352) 42-56-56, 43-37-50, сайт: dsh.kurganobl.ru) </text:span></text:p>
      <text:p text:style-name="P12"/>
      <text:p text:style-name="P13"><text:span text:style-name="T10"><text:tab/></text:span><text:span text:style-name="T11">Примечание: </text:span><text:span text:style-name="T12">в случае участия молодой семьи (в возрасте не более 35 лет) в целевой программе Курганской области «Социальное развитие села в Курганской области до 2012 года» молодая семья имеет право при рождении (усыновлении) ребенка получить субсидию из областного бюджета на погашение части ипотечного кредита (в 4-ом квартале 2009 года размер субсидии равен 304,2 тыс. рублей) в рамках п</text:span><text:span text:style-name="T13">одпрограммы «Обеспечение жильем молодых семей в Курганской области на 2007-2012 годы».</text:span></text:p>
      <text:p text:style-name="P14"><text:span text:style-name="T14"/></text:p>
      <text:p text:style-name="P11"><text:span text:style-name="T15">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67cm" fo:margin-bottom="0.885cm" fo:margin-left="1.085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09-11-02T16:31:50</meta:creation-date>
    <dc:date>2010-01-19T12:26:14</dc:date>
    <meta:print-date>2009-11-26T10:34:59</meta:print-date>
    <dc:language>ru-RU</dc:language>
    <meta:editing-cycles>66</meta:editing-cycles>
    <meta:editing-duration>P1DT2H5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589" meta:character-count="4756"/>
  </office:meta>
</office:document-meta>
</file>