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</style:style>
    <style:style style:name="ce114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15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117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fo:border-left="none" fo:border-right="0.035cm solid #000000" fo:border-top="none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Березов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53">
            <text:p>353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13933">
            <text:p>1393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9278">
            <text:p>927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1931">
            <text:p>19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25.67">
            <text:p>25,6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2330">
            <text:p>23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227">
            <text:p>22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51">
            <text:p>95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51">
            <text:p>95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4">
            <text:p>1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2">
            <text:p>4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2">
            <text:p>5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0">
            <text:p>10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84">
            <text:p>584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63">
            <text:p>26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36">
            <text:p>53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01">
            <text:p>10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0">
            <text:p>6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40">
            <text:p>240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9">
            <text:p>4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7">
            <text:p>17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2">
            <text:p>2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3">
            <text:p>24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">
            <text:p>1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">
            <text:p>1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<text:s/>1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2">
            <text:p>5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3">
            <text:p>2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1">
            <text:p>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.47">
            <text:p>25,4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.72">
            <text:p>13,7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.75">
            <text:p>1,7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.5">
            <text:p>1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.5">
            <text:p>8,5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/>21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2"/>21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3"/>4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спортзал 1,22 плоскостные 27,2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7.7">
            <text:p>7,7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8">
            <text:p>2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7">
            <text:p>9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95 <text:s/>13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1">
            <text:p>2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53">
            <text:p>153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3">
            <text:p>203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 office:value-type="string">
            <text:p>1 <text:s text:c="4"/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5 <text:s text:c="3"/>106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16.5">
            <text:p>16,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8.3">
            <text:p>18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3.72">
            <text:p>3,7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 office:value-type="float" office:value="2.9">
            <text:p>2,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 office:value-type="string">
            <text:p>1 <text:s text:c="4"/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992">
            <text:p>99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35">
            <text:p>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2">
            <text:p>0,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 office:value-type="float" office:value="1.4">
            <text:p>1,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27.8">
            <text:p>27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0.45">
            <text:p>10,4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67 <text:s text:c="3"/>60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58">
            <text:p>15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7">
            <text:p>1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53">
            <text:p>35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59">
            <text:p>5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42">
            <text:p>14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80">
            <text:p>8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6">
            <text:p>1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14">
            <text:p>11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400">
            <text:p>4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2850">
            <text:p>28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2850">
            <text:p>28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2850">
            <text:p>28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2850">
            <text:p>28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1300">
            <text:p>13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1300">
            <text:p>13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1300">
            <text:p>13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1300">
            <text:p>13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330">
            <text:p>433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3.6">
            <text:p>3,6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2">
            <text:p>112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11.2">
            <text:p>11,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272599">
            <text:p>27259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49457.3">
            <text:p>49457,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46.2">
            <text:p>146,2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2.3">
            <text:p>2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2.3">
            <text:p>2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 office:value-type="string">
            <text:p>1 <text:s text:c="4"/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 office:value-type="string">
            <text:p>-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 office:value-type="float" office:value="14.3">
            <text:p>14,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string">
            <text:p>1 <text:s text:c="5"/>0,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7">
            <text:p>1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д.Верхнеберезово, 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<text:s/>239 <text:s text:c="2"/></text:span><text:span text:style-name="T3">)</text:span> <text:span text:style-name="T4"><text:s text:c="5"/>9-73-45 <text:s text:c="15"/></text:span><text:s/>Факс: (<text:span text:style-name="T4"> <text:s/>239 <text:s text:c="2"/></text:span>) <text:span text:style-name="T4"><text:s text:c="3"/>9-73-45 <text:s text:c="20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Нагаева Ольга Михайловна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Берзов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д.Верхнеберезово</text:p>
          </table:table-cell>
          <table:table-cell table:style-name="ce83" office:value-type="string">
            <text:p>Муниципальное общеобразовательное учреждение «Березовская основная общеобразовательная школа»</text:p>
          </table:table-cell>
          <table:table-cell table:style-name="ce75" office:value-type="float" office:value="120">
            <text:p>120</text:p>
          </table:table-cell>
          <table:table-cell table:style-name="ce75" office:value-type="float" office:value="54">
            <text:p>54</text:p>
          </table:table-cell>
          <table:table-cell table:style-name="ce86" office:value-type="string">
            <text:p>25 <text:s text:c="7"/>12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Берзов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 office:value-type="float" office:value="1">
            <text:p>1</text:p>
          </table:table-cell>
          <table:table-cell table:style-name="ce90" office:value-type="string">
            <text:p>д.Верхнеберезово</text:p>
          </table:table-cell>
          <table:table-cell table:style-name="ce90" office:value-type="string">
            <text:p>Берез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">
            <text:p>2</text:p>
          </table:table-cell>
          <table:table-cell table:style-name="ce90" office:value-type="string">
            <text:p>п.Водный</text:p>
          </table:table-cell>
          <table:table-cell table:style-name="ce90" office:value-type="string">
            <text:p>Водн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 table:number-columns-repeated="2"/>
          <table:table-cell table:style-name="ce95"/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Берзовски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д. Верхнеберез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10">
            <text:p>21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2">
          <table:table-cell table:style-name="ce100" table:number-columns-repeated="6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table:number-columns-repeated="5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Берзовски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д.Верхнеберезово</text:p>
          </table:table-cell>
          <table:table-cell table:style-name="ce108" office:value-type="string">
            <text:p>спортзал, хоккейный корт, волейбольная площадка, полоса препятствий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Берз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3">
          <table:table-cell table:style-name="ce100" office:value-type="float" office:value="9">
            <text:p>9</text:p>
          </table:table-cell>
          <table:table-cell table:style-name="ce100" office:value-type="string">
            <text:p>п.Водный</text:p>
          </table:table-cell>
          <table:table-cell table:style-name="ce100" office:value-type="string">
            <text:p>ИП Дементьев</text:p>
          </table:table-cell>
          <table:table-cell table:style-name="ce100" office:value-type="string">
            <text:p>ремонт автомобилей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9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13" office:value-type="float" office:value="1">
            <text:p>1</text:p>
          </table:table-cell>
          <table:table-cell table:style-name="ce115" office:value-type="string">
            <text:p>п.Водный</text:p>
          </table:table-cell>
          <table:table-cell table:style-name="ce117" office:value-type="string">
            <text:p>Торговый павильон ИП Войтко</text:p>
          </table:table-cell>
          <table:table-cell table:style-name="ce117" office:value-type="float" office:value="18">
            <text:p>1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88" office:value-type="float" office:value="2">
            <text:p>2</text:p>
          </table:table-cell>
          <table:table-cell table:style-name="ce116" office:value-type="string">
            <text:p>п.Водный</text:p>
          </table:table-cell>
          <table:table-cell table:style-name="ce118" office:value-type="string">
            <text:p>Торговый павильон ИП Баранова</text:p>
          </table:table-cell>
          <table:table-cell table:style-name="ce118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3" office:value-type="float" office:value="3">
            <text:p>3</text:p>
          </table:table-cell>
          <table:table-cell table:style-name="ce115" office:value-type="string">
            <text:p>д.Верхнеберезово</text:p>
          </table:table-cell>
          <table:table-cell table:style-name="ce117" office:value-type="string">
            <text:p>Торговый павильон ИП Живилова</text:p>
          </table:table-cell>
          <table:table-cell table:style-name="ce117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4" office:value-type="float" office:value="4">
            <text:p>4</text:p>
          </table:table-cell>
          <table:table-cell table:style-name="ce116" office:value-type="string">
            <text:p>д.Верхнеберезово</text:p>
          </table:table-cell>
          <table:table-cell table:style-name="ce118" office:value-type="string">
            <text:p>Торговый павильон ИП Васильева</text:p>
          </table:table-cell>
          <table:table-cell table:style-name="ce118" office:value-type="float" office:value="16">
            <text:p>1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13" office:value-type="float" office:value="5">
            <text:p>5</text:p>
          </table:table-cell>
          <table:table-cell table:style-name="ce115" office:value-type="string">
            <text:p>д.Верхнеберезово</text:p>
          </table:table-cell>
          <table:table-cell table:style-name="ce117" office:value-type="string">
            <text:p><text:s text:c="2"/>отделение почтовой связи</text:p>
          </table:table-cell>
          <table:table-cell table:style-name="ce117" office:value-type="float" office:value="36">
            <text:p>3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4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Берз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Березов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Поиск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Удача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3">
            <text:p>3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Берз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5">
            <text:p>5</text:p>
          </table:table-cell>
          <table:table-cell table:style-name="ce100" office:value-type="string">
            <text:p>п.Водный</text:p>
          </table:table-cell>
          <table:table-cell table:style-name="ce100" office:value-type="string">
            <text:p>МУП Водный</text:p>
          </table:table-cell>
          <table:table-cell table:style-name="ce100" office:value-type="string">
            <text:p>производство теплоэнергии</text:p>
          </table:table-cell>
          <table:table-cell table:style-name="ce108" office:value-type="float" office:value="79">
            <text:p>79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7">
          <table:table-cell table:style-name="ce100" office:value-type="float" office:value="1">
            <text:p>1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Почтовое отделение Притобольного производственного цеха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9">
          <table:table-cell table:style-name="ce100" office:value-type="float" office:value="2">
            <text:p>2</text:p>
          </table:table-cell>
          <table:table-cell table:style-name="ce100" office:value-type="string">
            <text:p>д.Верхнеберезово</text:p>
          </table:table-cell>
          <table:table-cell table:style-name="ce100" office:value-type="string">
            <text:p><text:s/>АТС Притобольного цеха связи Кетовского ТУЭС ОАО Уралсвязьинформ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4">
            <text:p>4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20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д. Верхнеберезово</text:p>
          </table:table-cell>
          <table:table-cell table:style-name="ce100" office:value-type="string">
            <text:p>ООО «Ресурс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Березов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Поиск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д.Верхнеберезово</text:p>
          </table:table-cell>
          <table:table-cell table:style-name="ce100" office:value-type="string">
            <text:p>ООО «Удача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д.Верхнеберезово</text:p>
          </table:table-cell>
          <table:table-cell table:style-name="ce100" office:value-type="string">
            <text:p>Полное товарищество ЗАО «Пиролиз» и компания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5">
            <text:p>5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Берзов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8">
            <table:table-cell table:style-name="ce121" office:value-type="string">
              <text:p><text:span text:style-name="T24">№ </text:span><text:span text:style-name="T25">п/п</text:span></text:p>
            </table:table-cell>
            <table:table-cell table:style-name="ce123" office:value-type="string">
              <text:p>Наименование площадки</text:p>
            </table:table-cell>
            <table:table-cell table:style-name="ce123" office:value-type="string">
              <text:p>Место расположения площадки</text:p>
            </table:table-cell>
            <table:table-cell table:style-name="ce123" office:value-type="string">
              <text:p>Форма собственности</text:p>
            </table:table-cell>
            <table:table-cell table:style-name="ce123" office:value-type="string">
              <text:p>Площадь,га</text:p>
            </table:table-cell>
            <table:table-cell table:style-name="ce123" office:value-type="string">
              <text:p>Наличие инфраструктуры и коммуникаций</text:p>
            </table:table-cell>
            <table:table-cell table:style-name="ce123" office:value-type="string">
              <text:p>Наличие зданий и сооружений</text:p>
            </table:table-cell>
            <table:table-cell table:style-name="ce123" office:value-type="string">
              <text:p>Предполагаемые направления использования</text:p>
            </table:table-cell>
            <table:table-cell table:style-name="ce124" office:value-type="string">
              <text:p>Наименование организации, реализующей инвестиционный проект</text:p>
            </table:table-cell>
            <table:table-cell table:style-name="ce126" table:number-columns-repeated="247"/>
          </table:table-row>
        </table:table-header-rows>
        <table:table-row table:style-name="ro2">
          <table:table-cell table:style-name="ce122" table:number-columns-repeated="8"/>
          <table:table-cell table:style-name="ce125"/>
          <table:table-cell table:style-name="ce127" table:number-columns-repeated="247"/>
        </table:table-row>
        <table:table-row table:style-name="ro1">
          <table:table-cell table:style-name="ce122"/>
          <table:table-cell table:style-name="ce122" office:value-type="string">
            <text:p>Итого</text:p>
          </table:table-cell>
          <table:table-cell table:style-name="ce122" table:number-columns-repeated="6"/>
          <table:table-cell table:style-name="ce125"/>
          <table:table-cell table:style-name="ce127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Берзов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28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21" office:value-type="string" table:number-columns-spanned="1" table:number-rows-spanned="2">
              <text:p>№ п/п</text:p>
            </table:table-cell>
            <table:table-cell table:style-name="ce123" office:value-type="string" table:number-columns-spanned="1" table:number-rows-spanned="2">
              <text:p>Наименование проекта</text:p>
            </table:table-cell>
            <table:table-cell table:style-name="ce123" office:value-type="string" table:number-columns-spanned="1" table:number-rows-spanned="2">
              <text:p>Сметная стоимость</text:p>
            </table:table-cell>
            <table:table-cell table:style-name="ce123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23" office:value-type="string" table:number-columns-spanned="4" table:number-rows-spanned="1">
              <text:p>в том числе </text:p>
            </table:table-cell>
            <table:covered-table-cell table:number-columns-repeated="3" table:style-name="ce126"/>
            <table:table-cell table:style-name="ce124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29"/>
            <table:table-cell table:style-name="ce130" office:value-type="string">
              <text:p>федеральный</text:p>
              <text:p>Бюджет</text:p>
            </table:table-cell>
            <table:table-cell table:style-name="ce130" office:value-type="string">
              <text:p>областной</text:p>
              <text:p>бюджет</text:p>
            </table:table-cell>
            <table:table-cell table:style-name="ce130" office:value-type="string">
              <text:p>местный бюджет</text:p>
            </table:table-cell>
            <table:table-cell table:style-name="ce130" office:value-type="string">
              <text:p>внебюджетные <text:s/>источники</text:p>
            </table:table-cell>
            <table:covered-table-cell table:style-name="ce131"/>
            <table:table-cell table:number-columns-repeated="247"/>
          </table:table-row>
        </table:table-header-rows>
        <table:table-row table:style-name="ro7">
          <table:table-cell table:style-name="ce122" office:value-type="float" office:value="1">
            <text:p>1</text:p>
          </table:table-cell>
          <table:table-cell table:style-name="ce122" office:value-type="string">
            <text:p>Реконструкция Пресновского водопровода</text:p>
          </table:table-cell>
          <table:table-cell table:style-name="ce122" office:value-type="float" office:value="32.35">
            <text:p>32,35</text:p>
          </table:table-cell>
          <table:table-cell table:number-columns-repeated="2" table:style-name="ce122" office:value-type="float" office:value="8.27">
            <text:p>8,27</text:p>
          </table:table-cell>
          <table:table-cell table:style-name="ce122" table:number-columns-repeated="3"/>
          <table:table-cell table:style-name="ce125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2" table:number-rows-repeated="128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Берз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22.06.2010</text:date>, <text:time>13:34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09:33:59</meta:creation-date>
    <dc:date>2010-06-22T13:34:29</dc:date>
    <dc:language>ru-RU</dc:language>
    <meta:editing-cycles>10</meta:editing-cycles>
    <meta:editing-duration>PT2H40M59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47"/>
  </office:meta>
</office:document-meta>
</file>