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115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16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fo:border-top="0.035cm solid #000000"/>
    </style:style>
    <style:style style:name="ce117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119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cell-protect="none" style:print-content="true" style:diagonal-bl-tr="none" style:diagonal-tl-br="none" fo:border="none"/>
    </style:style>
    <style:style style:name="ce123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</style:style>
    <style:style style:name="ce12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4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Боровлян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87">
            <text:p>487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2893">
            <text:p>1289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9351.3">
            <text:p>9351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4518">
            <text:p>45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2244">
            <text:p>224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65.8">
            <text:p>65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809.4">
            <text:p>809,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40">
            <text:p>24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 office:value-type="float" office:value="182.5">
            <text:p>182,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12">
            <text:p>13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12">
            <text:p>13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4">
            <text:p>14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4">
            <text:p>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">
            <text:p>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">
            <text:p>3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8">
            <text:p>16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66">
            <text:p>766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02">
            <text:p>40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01">
            <text:p>40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20">
            <text:p>2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05">
            <text:p>10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2">
            <text:p>8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7">
            <text:p>1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8">
            <text:p>48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5">
            <text:p>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66">
            <text:p>46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">
            <text:p>1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">
            <text:p>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5">
            <text:p>9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9">
            <text:p>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1">
            <text:p>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.65">
            <text:p>36,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.9">
            <text:p>20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.75">
            <text:p>10,7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 text:c="2"/>33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31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/>1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float" office:value="4.4">
            <text:p>4,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8.5">
            <text:p>18,5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2">
            <text:p>1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float" office:value="97">
            <text:p>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74">
            <text:p>7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8">
            <text:p>248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 office:value-type="string">
            <text:p>2 <text:s text:c="3"/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9 <text:s/>238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22.34">
            <text:p>22,3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1.5">
            <text:p>1,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309">
            <text:p>30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106">
            <text:p>10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123">
            <text:p>0,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39.35">
            <text:p>39,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5.5">
            <text:p>5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24 <text:s/>113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21">
            <text:p>22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0">
            <text:p>4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2">
            <text:p>1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8">
            <text:p>58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66">
            <text:p>46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79.7">
            <text:p>79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53">
            <text:p>35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89">
            <text:p>18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91">
            <text:p>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20">
            <text:p>4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950">
            <text:p>29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2 <text:s text:c="3"/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1091">
            <text:p>10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997">
            <text:p>9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11.7">
            <text:p>11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82.3">
            <text:p>82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997">
            <text:p>9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997">
            <text:p>9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 <text:s text:c="2"/>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3818">
            <text:p>38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3818">
            <text:p>38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3818">
            <text:p>38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818">
            <text:p>38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">
            <text:p>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969">
            <text:p>4969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16.7">
            <text:p>16,7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4">
            <text:p>154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8.12">
            <text:p>8,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82995">
            <text:p>18299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9990">
            <text:p>999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75.9">
            <text:p>375,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0.8">
            <text:p>0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0.8">
            <text:p>0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 office:value-type="float" office:value="396">
            <text:p>39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3"/>0,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7">
            <text:p>3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Боровлянка,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<text:s/>239 <text:s text:c="2"/></text:span><text:span text:style-name="T3">)</text:span> <text:span text:style-name="T4"><text:s text:c="4"/>9-75-46 <text:s text:c="16"/></text:span><text:s/>Факс: (<text:span text:style-name="T4"> 239 <text:s text:c="3"/></text:span>) <text:span text:style-name="T4"><text:s/>9-75-46 <text:s text:c="22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Ларионов Василий Михайлович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Боровлян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Боровлянка</text:p>
          </table:table-cell>
          <table:table-cell table:style-name="ce83" office:value-type="string">
            <text:p>Муниципальное дошкольное образовательное учреждение <text:s text:c="11"/>«Боровлянский детский сад»</text:p>
          </table:table-cell>
          <table:table-cell table:number-columns-repeated="2" table:style-name="ce75" office:value-type="float" office:value="20">
            <text:p>20</text:p>
          </table:table-cell>
          <table:table-cell table:style-name="ce86" office:value-type="string">
            <text:p>3 <text:s text:c="4"/>2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Боровлянка</text:p>
          </table:table-cell>
          <table:table-cell table:style-name="ce83" office:value-type="string">
            <text:p>Муниципальное общеобразовательное учреждение «Притобольная средняя общеобразовательная школа»</text:p>
          </table:table-cell>
          <table:table-cell table:style-name="ce75" office:value-type="float" office:value="590">
            <text:p>590</text:p>
          </table:table-cell>
          <table:table-cell table:style-name="ce75" office:value-type="float" office:value="82">
            <text:p>82</text:p>
          </table:table-cell>
          <table:table-cell table:style-name="ce86" office:value-type="string">
            <text:p>34 <text:s text:c="3"/>18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Мочалово</text:p>
          </table:table-cell>
          <table:table-cell table:style-name="ce83" office:value-type="string">
            <text:p>Муниципальное общеобразовательное учреждение «Мочаловская начальная общеобразовательная школа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1">
            <text:p>11</text:p>
          </table:table-cell>
          <table:table-cell table:style-name="ce86" office:value-type="string">
            <text:p>3 <text:s text:c="3"/>2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Боровлян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 Боровлянка</text:p>
          </table:table-cell>
          <table:table-cell table:style-name="ce90" office:value-type="string">
            <text:p>Боровлянский ФАП (центральная усадьба), Боровлянский ФАП</text:p>
          </table:table-cell>
          <table:table-cell table:style-name="ce90" office:value-type="float" office:value="2">
            <text:p>2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д. Мочалово </text:p>
          </table:table-cell>
          <table:table-cell table:style-name="ce90" office:value-type="string">
            <text:p>Мочал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Боровлян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72">
            <text:p>272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">
            <text:p>10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Мочал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0">
            <text:p>40</text:p>
          </table:table-cell>
          <table:table-cell table:style-name="ce100" table:number-columns-repeated="3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Боровлян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Боровлянка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1">
          <table:table-cell table:style-name="ce100" office:value-type="float" office:value="11">
            <text:p>11</text:p>
          </table:table-cell>
          <table:table-cell table:style-name="ce100" office:value-type="string">
            <text:p>с. Боровлянка</text:p>
          </table:table-cell>
          <table:table-cell table:style-name="ce100" office:value-type="string">
            <text:p>ИП Рогак</text:p>
          </table:table-cell>
          <table:table-cell table:style-name="ce100" office:value-type="string">
            <text:p>ремонт обуви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3">
          <table:table-cell table:style-name="ce100" office:value-type="float" office:value="12">
            <text:p>12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ИП Санкин</text:p>
          </table:table-cell>
          <table:table-cell table:style-name="ce100" office:value-type="string">
            <text:p>изготовлении мебели</text:p>
          </table:table-cell>
          <table:table-cell table:style-name="ce108" office:value-type="float" office:value="2">
            <text:p>2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21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13" office:value-type="float" office:value="6">
            <text:p>6</text:p>
          </table:table-cell>
          <table:table-cell table:style-name="ce117" office:value-type="string">
            <text:p>с.Боровлянка</text:p>
          </table:table-cell>
          <table:table-cell table:style-name="ce119" office:value-type="string">
            <text:p><text:s/>магазин Притобольного сельпо</text:p>
          </table:table-cell>
          <table:table-cell table:style-name="ce119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3" office:value-type="float" office:value="7">
            <text:p>7</text:p>
          </table:table-cell>
          <table:table-cell table:style-name="ce117" office:value-type="string">
            <text:p>с.Боровлянка</text:p>
          </table:table-cell>
          <table:table-cell table:style-name="ce120" office:value-type="string">
            <text:p>Торговый павильон ИП Булкова</text:p>
          </table:table-cell>
          <table:table-cell table:style-name="ce122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8">
            <text:p>8</text:p>
          </table:table-cell>
          <table:table-cell table:style-name="ce117" office:value-type="string">
            <text:p>с.Боровлянка</text:p>
          </table:table-cell>
          <table:table-cell table:style-name="ce119" office:value-type="string">
            <text:p>Торговый павильон ИП Максимов</text:p>
          </table:table-cell>
          <table:table-cell table:style-name="ce117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9">
            <text:p>9</text:p>
          </table:table-cell>
          <table:table-cell table:style-name="ce118" office:value-type="string">
            <text:p>с.Боровлянка</text:p>
          </table:table-cell>
          <table:table-cell table:style-name="ce120" office:value-type="string">
            <text:p>Торговый павильон ИП Иванов</text:p>
          </table:table-cell>
          <table:table-cell table:style-name="ce11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0">
            <text:p>10</text:p>
          </table:table-cell>
          <table:table-cell table:style-name="ce117" office:value-type="string">
            <text:p>с.Боровлянка</text:p>
          </table:table-cell>
          <table:table-cell table:style-name="ce119" office:value-type="string">
            <text:p>Торговый павильон ИП Уразалинова</text:p>
          </table:table-cell>
          <table:table-cell table:style-name="ce117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1">
            <text:p>11</text:p>
          </table:table-cell>
          <table:table-cell table:style-name="ce118" office:value-type="string">
            <text:p>с.Боровлянка</text:p>
          </table:table-cell>
          <table:table-cell table:style-name="ce120" office:value-type="string">
            <text:p><text:s/>торговый киоск АЗС ООО «Тред-шанс»</text:p>
          </table:table-cell>
          <table:table-cell table:style-name="ce118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2">
            <text:p>12</text:p>
          </table:table-cell>
          <table:table-cell table:style-name="ce117" office:value-type="string">
            <text:p>с.Боровлянка</text:p>
          </table:table-cell>
          <table:table-cell table:style-name="ce119" office:value-type="string">
            <text:p><text:s/>Торговый киоск ИП Катунина</text:p>
          </table:table-cell>
          <table:table-cell table:style-name="ce117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3">
            <text:p>13</text:p>
          </table:table-cell>
          <table:table-cell table:style-name="ce118" office:value-type="string">
            <text:p>с.Боровлянка</text:p>
          </table:table-cell>
          <table:table-cell table:style-name="ce120" office:value-type="string">
            <text:p>Торговый павильон ИП Ананьин</text:p>
          </table:table-cell>
          <table:table-cell table:style-name="ce118" office:value-type="float" office:value="40">
            <text:p>4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14">
            <text:p>14</text:p>
          </table:table-cell>
          <table:table-cell table:style-name="ce117" office:value-type="string">
            <text:p>с.Боровлянка</text:p>
          </table:table-cell>
          <table:table-cell table:style-name="ce119" office:value-type="string">
            <text:p>отделение почтовой связи</text:p>
          </table:table-cell>
          <table:table-cell table:style-name="ce117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6" office:value-type="float" office:value="15">
            <text:p>15</text:p>
          </table:table-cell>
          <table:table-cell table:style-name="ce117" office:value-type="string">
            <text:p>д.Мочалова</text:p>
          </table:table-cell>
          <table:table-cell table:style-name="ce119" office:value-type="string">
            <text:p>торговый павильон ИП Букина</text:p>
          </table:table-cell>
          <table:table-cell table:style-name="ce123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5" office:value-type="float" office:value="16">
            <text:p>16</text:p>
          </table:table-cell>
          <table:table-cell table:style-name="ce118" office:value-type="string">
            <text:p>д.Мочалово</text:p>
          </table:table-cell>
          <table:table-cell table:style-name="ce120" office:value-type="string">
            <text:p>Торговый павильон ИП Андронова</text:p>
          </table:table-cell>
          <table:table-cell table:style-name="ce118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АО Боровлянка</text:p>
          </table:table-cell>
          <table:table-cell table:style-name="ce108" office:value-type="float" office:value="14">
            <text:p>1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 office:value-type="float" office:value="1">
            <text:p>1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<text:s/>почтовое отделение Притобольного производствен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17">
            <text:p>1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8">
          <table:table-cell table:style-name="ce100" office:value-type="float" office:value="3">
            <text:p>3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<text:s/>АТС Притобольного цеха связи Кетовского ТУЭС ОАО Уралсвязьинформ</text:p>
          </table:table-cell>
          <table:table-cell table:style-name="ce108" office:value-type="float" office:value="19">
            <text:p>1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24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Боровлянка</text:p>
          </table:table-cell>
          <table:table-cell table:style-name="ce100" office:value-type="string">
            <text:p>ОАО <text:s/>«Боровлянка»</text:p>
          </table:table-cell>
          <table:table-cell table:style-name="ce108" office:value-type="float" office:value="14">
            <text:p>1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Боровлянка</text:p>
          </table:table-cell>
          <table:table-cell table:style-name="ce100" office:value-type="string">
            <text:p>ОАО «Зерносерви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5">
            <text:p>15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9">
            <table:table-cell table:style-name="ce125" office:value-type="string">
              <text:p><text:span text:style-name="T24">№ </text:span><text:span text:style-name="T25">п/п</text:span></text:p>
            </table:table-cell>
            <table:table-cell table:style-name="ce127" office:value-type="string">
              <text:p>Наименование площадки</text:p>
            </table:table-cell>
            <table:table-cell table:style-name="ce127" office:value-type="string">
              <text:p>Место расположения площадки</text:p>
            </table:table-cell>
            <table:table-cell table:style-name="ce127" office:value-type="string">
              <text:p>Форма собственности</text:p>
            </table:table-cell>
            <table:table-cell table:style-name="ce127" office:value-type="string">
              <text:p>Площадь,га</text:p>
            </table:table-cell>
            <table:table-cell table:style-name="ce127" office:value-type="string">
              <text:p>Наличие инфраструктуры и коммуникаций</text:p>
            </table:table-cell>
            <table:table-cell table:style-name="ce127" office:value-type="string">
              <text:p>Наличие зданий и сооружений</text:p>
            </table:table-cell>
            <table:table-cell table:style-name="ce127" office:value-type="string">
              <text:p>Предполагаемые направления использования</text:p>
            </table:table-cell>
            <table:table-cell table:style-name="ce128" office:value-type="string">
              <text:p>Наименование организации, реализующей инвестиционный проект</text:p>
            </table:table-cell>
            <table:table-cell table:style-name="ce130" table:number-columns-repeated="247"/>
          </table:table-row>
        </table:table-header-rows>
        <table:table-row table:style-name="ro2">
          <table:table-cell table:style-name="ce126" table:number-columns-repeated="8"/>
          <table:table-cell table:style-name="ce129"/>
          <table:table-cell table:style-name="ce131" table:number-columns-repeated="247"/>
        </table:table-row>
        <table:table-row table:style-name="ro1">
          <table:table-cell table:style-name="ce126"/>
          <table:table-cell table:style-name="ce126" office:value-type="string">
            <text:p>Итого</text:p>
          </table:table-cell>
          <table:table-cell table:style-name="ce126" table:number-columns-repeated="6"/>
          <table:table-cell table:style-name="ce129"/>
          <table:table-cell table:style-name="ce131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Ремонт Притобольной средней школы</text:p>
          </table:table-cell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Боровлян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32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25" office:value-type="string" table:number-columns-spanned="1" table:number-rows-spanned="2">
              <text:p>№ п/п</text:p>
            </table:table-cell>
            <table:table-cell table:style-name="ce127" office:value-type="string" table:number-columns-spanned="1" table:number-rows-spanned="2">
              <text:p>Наименование проекта</text:p>
            </table:table-cell>
            <table:table-cell table:style-name="ce127" office:value-type="string" table:number-columns-spanned="1" table:number-rows-spanned="2">
              <text:p>Сметная стоимость</text:p>
            </table:table-cell>
            <table:table-cell table:style-name="ce127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27" office:value-type="string" table:number-columns-spanned="4" table:number-rows-spanned="1">
              <text:p>в том числе </text:p>
            </table:table-cell>
            <table:covered-table-cell table:number-columns-repeated="3" table:style-name="ce130"/>
            <table:table-cell table:style-name="ce128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33"/>
            <table:table-cell table:style-name="ce135" office:value-type="string">
              <text:p>федеральный</text:p>
              <text:p>Бюджет</text:p>
            </table:table-cell>
            <table:table-cell table:style-name="ce135" office:value-type="string">
              <text:p>областной</text:p>
              <text:p>бюджет</text:p>
            </table:table-cell>
            <table:table-cell table:style-name="ce135" office:value-type="string">
              <text:p>местный бюджет</text:p>
            </table:table-cell>
            <table:table-cell table:style-name="ce135" office:value-type="string">
              <text:p>внебюджетные <text:s/>источники</text:p>
            </table:table-cell>
            <table:covered-table-cell table:style-name="ce136"/>
            <table:table-cell table:number-columns-repeated="247"/>
          </table:table-row>
        </table:table-header-rows>
        <table:table-row table:style-name="ro7">
          <table:table-cell table:style-name="ce126" office:value-type="float" office:value="1">
            <text:p>1</text:p>
          </table:table-cell>
          <table:table-cell table:style-name="ce126" office:value-type="string">
            <text:p>Строительство трубчатых колодцев</text:p>
          </table:table-cell>
          <table:table-cell table:number-columns-repeated="2" table:style-name="ce134" office:value-type="float" office:value="0.046">
            <text:p>0,046</text:p>
          </table:table-cell>
          <table:table-cell table:style-name="ce126"/>
          <table:table-cell table:style-name="ce134" office:value-type="float" office:value="0.02">
            <text:p>0,020</text:p>
          </table:table-cell>
          <table:table-cell table:style-name="ce134" office:value-type="float" office:value="0.011">
            <text:p>0,011</text:p>
          </table:table-cell>
          <table:table-cell table:style-name="ce134" office:value-type="float" office:value="0.015">
            <text:p>0,015</text:p>
          </table:table-cell>
          <table:table-cell table:style-name="ce129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6">
            <text:p>6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1064">
            <text:p>10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оровлян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6">
            <text:p>6</text:p>
          </table:table-cell>
          <table:table-cell table:style-name="ce100" office:value-type="string">
            <text:p>с.Боровлянка</text:p>
          </table:table-cell>
          <table:table-cell table:style-name="ce100" office:value-type="string">
            <text:p>агент филиала ООО «Рогосстрах» по Курганской области» агенства в с.Глядянское </text:p>
          </table:table-cell>
          <table:table-cell table:style-name="ce108" office:value-type="float" office:value="1064">
            <text:p>106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8:2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09:45:06</meta:creation-date>
    <dc:date>2010-06-25T08:23:44</dc:date>
    <meta:print-date>2010-06-25T08:21:33</meta:print-date>
    <dc:language>ru-RU</dc:language>
    <meta:editing-cycles>10</meta:editing-cycles>
    <meta:editing-duration>PT1H48M18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78"/>
  </office:meta>
</office:document-meta>
</file>