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Давыдо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84">
            <text:p>38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7652.34">
            <text:p>47652,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35176.31">
            <text:p>35176,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1470">
            <text:p>14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3317.6">
            <text:p>3317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64.6">
            <text:p>64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9010">
            <text:p>90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49">
            <text:p>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 office:value-type="float" office:value="34.92">
            <text:p>34,92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05">
            <text:p>10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05">
            <text:p>10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4">
            <text:p>1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7">
            <text:p>3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7">
            <text:p>6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">
            <text:p>3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9">
            <text:p>11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05">
            <text:p>605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6">
            <text:p>28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23">
            <text:p>5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25">
            <text:p>12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9">
            <text:p>5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55">
            <text:p>15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4">
            <text:p>3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6">
            <text:p>2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2">
            <text:p>22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8">
            <text:p>32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">
            <text:p>3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 text:c="2"/>6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1">
            <text:p>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1">
            <text:p>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7.41">
            <text:p>27,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.27">
            <text:p>16,2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75">
            <text:p>1,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6 <text:s/>44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/>42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 text:c="2"/>2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7.3">
            <text:p>7,3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3">
            <text:p>2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5">
            <text:p>1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84 <text:s text:c="2"/>1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17">
            <text:p>11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17">
            <text:p>217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9 <text:s/>25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31.7">
            <text:p>31,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31.5">
            <text:p>31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200">
            <text:p>2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234">
            <text:p>2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62.6">
            <text:p>62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5.59">
            <text:p>15,5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35 <text:s text:c="2"/>126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85">
            <text:p>18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5">
            <text:p>1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1">
            <text:p>41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84">
            <text:p>38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39">
            <text:p>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37">
            <text:p>437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40">
            <text:p>24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8">
            <text:p>14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60">
            <text:p>1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860">
            <text:p>18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240.38">
            <text:p>4240,3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3030.2">
            <text:p>3030,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271.41">
            <text:p>271,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938.77">
            <text:p>938,7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3015.8">
            <text:p>3015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015.8">
            <text:p>3015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15.7">
            <text:p>15,7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85">
            <text:p>85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8.5">
            <text:p>8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688359">
            <text:p>68835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4979">
            <text:p>497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1659.5">
            <text:p>11659,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7.7">
            <text:p>17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7.7">
            <text:p>17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 office:value-type="string">
            <text:p>1 <text:s text:c="4"/>0,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1">
            <text:p>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Давыдовка,Притобольный район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239</text:span><text:span text:style-name="T4"> <text:s text:c="4"/></text:span><text:span text:style-name="T3">)</text:span> <text:span text:style-name="T4"><text:s text:c="4"/>9-62-34 <text:s text:c="16"/></text:span><text:s/>Факс: (<text:span text:style-name="T4"> <text:s text:c="4"/></text:span>) <text:span text:style-name="T4"><text:s text:c="24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Саморокова Любовь Алексеевна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Давыд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Давыдовка</text:p>
          </table:table-cell>
          <table:table-cell table:style-name="ce83" office:value-type="string">
            <text:p>Муниципальное общеобразовательное учреждение «Давыдовская средняя общеобразовательная школа»</text:p>
          </table:table-cell>
          <table:table-cell table:style-name="ce75" office:value-type="float" office:value="613">
            <text:p>613</text:p>
          </table:table-cell>
          <table:table-cell table:style-name="ce75" office:value-type="float" office:value="72">
            <text:p>72</text:p>
          </table:table-cell>
          <table:table-cell table:style-name="ce86" office:value-type="string">
            <text:p>27 <text:s text:c="7"/>12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Давыд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 Давыдовка</text:p>
          </table:table-cell>
          <table:table-cell table:style-name="ce90" office:value-type="string">
            <text:p>Давыд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Патраки</text:p>
          </table:table-cell>
          <table:table-cell table:style-name="ce90" office:value-type="string">
            <text:p>Патра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Туманова</text:p>
          </table:table-cell>
          <table:table-cell table:style-name="ce90" office:value-type="string">
            <text:p>Тума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Давыд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Патраки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">
            <text:p>20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Туманов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70">
            <text:p>7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Давыдов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/>
          <table:table-cell table:style-name="ce100" office:value-type="string">
            <text:p>с. Давыдовка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4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/>
          <table:table-cell table:style-name="ce113" office:value-type="string">
            <text:p>с.Давыдовка</text:p>
          </table:table-cell>
          <table:table-cell table:style-name="ce113" office:value-type="string">
            <text:p><text:s/>магазин Притобольного <text:s/>сельпо</text:p>
          </table:table-cell>
          <table:table-cell table:style-name="ce113" office:value-type="float" office:value="123">
            <text:p>12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Давыдовка</text:p>
          </table:table-cell>
          <table:table-cell table:style-name="ce113" office:value-type="string">
            <text:p><text:s/>магазин ИП Блохин</text:p>
          </table:table-cell>
          <table:table-cell table:style-name="ce113" office:value-type="float" office:value="30">
            <text:p>3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д.Патраки</text:p>
          </table:table-cell>
          <table:table-cell table:style-name="ce113" office:value-type="string">
            <text:p><text:s/>торговый павильон ИП Графеев</text:p>
          </table:table-cell>
          <table:table-cell table:style-name="ce113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д.патраки</text:p>
          </table:table-cell>
          <table:table-cell table:style-name="ce113" office:value-type="string">
            <text:p><text:s/>магазин ИП Агафонова</text:p>
          </table:table-cell>
          <table:table-cell table:style-name="ce113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д.Туманова</text:p>
          </table:table-cell>
          <table:table-cell table:style-name="ce113" office:value-type="string">
            <text:p><text:s/>торговый павильон ИП Дериглазов</text:p>
          </table:table-cell>
          <table:table-cell table:style-name="ce113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Давыдовка</text:p>
          </table:table-cell>
          <table:table-cell table:style-name="ce113" office:value-type="string">
            <text:p><text:s/>торговый павильон ИП Иванов</text:p>
          </table:table-cell>
          <table:table-cell table:style-name="ce113" office:value-type="float" office:value="9">
            <text:p>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Давыдовка</text:p>
          </table:table-cell>
          <table:table-cell table:style-name="ce113" office:value-type="string">
            <text:p>торговый павильон Графеев</text:p>
          </table:table-cell>
          <table:table-cell table:style-name="ce113" office:value-type="float" office:value="15">
            <text:p>1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Давыдовка </text:p>
          </table:table-cell>
          <table:table-cell table:style-name="ce113" office:value-type="string">
            <text:p><text:s/>магазин ИП Песнина</text:p>
          </table:table-cell>
          <table:table-cell table:style-name="ce113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Давыдовка </text:p>
          </table:table-cell>
          <table:table-cell table:style-name="ce113" office:value-type="string">
            <text:p>отделение почтовой связи</text:p>
          </table:table-cell>
          <table:table-cell table:style-name="ce113" office:value-type="float" office:value="23">
            <text:p>2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257">
            <text:p>257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/>
          <table:table-cell table:style-name="ce100" office:value-type="string">
            <text:p>с.Давыдовка</text:p>
          </table:table-cell>
          <table:table-cell table:style-name="ce100" office:value-type="string">
            <text:p>почтовое отделение Притобольного производствен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Давыдовка</text:p>
          </table:table-cell>
          <table:table-cell table:style-name="ce100" office:value-type="string">
            <text:p>Притобольный цех связи Кетовского ТУЭС ОАО Уралсвязьинформ</text:p>
          </table:table-cell>
          <table:table-cell table:style-name="ce108" office:value-type="float" office:value="19">
            <text:p>1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5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д. Патраки</text:p>
          </table:table-cell>
          <table:table-cell table:style-name="ce100" office:value-type="string">
            <text:p>ООО «Патраки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16" office:value-type="string">
              <text:p><text:span text:style-name="T24">№ </text:span><text:span text:style-name="T25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Давыд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3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4"/>
            <table:table-cell table:style-name="ce126" office:value-type="string">
              <text:p>федеральный</text:p>
              <text:p>Бюджет</text:p>
            </table:table-cell>
            <table:table-cell table:style-name="ce126" office:value-type="string">
              <text:p>областной</text:p>
              <text:p>бюджет</text:p>
            </table:table-cell>
            <table:table-cell table:style-name="ce126" office:value-type="string">
              <text:p>местный бюджет</text:p>
            </table:table-cell>
            <table:table-cell table:style-name="ce126" office:value-type="string">
              <text:p>внебюджетные <text:s/>источники</text:p>
            </table:table-cell>
            <table:covered-table-cell table:style-name="ce127"/>
            <table:table-cell table:number-columns-repeated="247"/>
          </table:table-row>
        </table:table-header-rows>
        <table:table-row table:style-name="ro7">
          <table:table-cell table:style-name="ce117" office:value-type="float" office:value="1">
            <text:p>1</text:p>
          </table:table-cell>
          <table:table-cell table:style-name="ce117" office:value-type="string">
            <text:p>Строительство трубчатых колодцев</text:p>
          </table:table-cell>
          <table:table-cell table:number-columns-repeated="2" table:style-name="ce125" office:value-type="float" office:value="0.092">
            <text:p>0,092</text:p>
          </table:table-cell>
          <table:table-cell table:style-name="ce117"/>
          <table:table-cell table:style-name="ce125" office:value-type="float" office:value="0.038">
            <text:p>0,038</text:p>
          </table:table-cell>
          <table:table-cell table:style-name="ce125" office:value-type="float" office:value="0.024">
            <text:p>0,024</text:p>
          </table:table-cell>
          <table:table-cell table:style-name="ce125" office:value-type="float" office:value="0.03">
            <text:p>0,030</text:p>
          </table:table-cell>
          <table:table-cell table:style-name="ce120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/>
          <table:table-cell table:style-name="ce100" office:value-type="string">
            <text:p>с.Давыдовк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607">
            <text:p>60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Давыд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8:5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3:07:09</meta:creation-date>
    <dc:date>2010-06-25T08:54:28</dc:date>
    <meta:print-date>2010-06-25T08:52:56</meta:print-date>
    <dc:language>ru-RU</dc:language>
    <meta:editing-cycles>9</meta:editing-cycles>
    <meta:editing-duration>PT1H14M30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23"/>
  </office:meta>
</office:document-meta>
</file>