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125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Нагор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75">
            <text:p>67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25051.93">
            <text:p>25051,9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7725.77">
            <text:p>17725,7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5620">
            <text:p>56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2107">
            <text:p>21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66.7">
            <text:p>66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38">
            <text:p>3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4661.9">
            <text:p>4661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450">
            <text:p>4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04">
            <text:p>19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04">
            <text:p>19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9">
            <text:p>2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">
            <text:p>1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1">
            <text:p>1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1">
            <text:p>10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7">
            <text:p>67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7">
            <text:p>29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59">
            <text:p>1159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96">
            <text:p>49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009">
            <text:p>100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15">
            <text:p>41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65">
            <text:p>16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3">
            <text:p>5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8">
            <text:p>3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0">
            <text:p>7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09">
            <text:p>109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1">
            <text:p>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91">
            <text:p>69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2 <text:s/>28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5">
            <text:p>1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1">
            <text:p>6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9">
            <text:p>7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7.76">
            <text:p>37,7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.26">
            <text:p>24,2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.5">
            <text:p>2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4 <text:s/>236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2"/>23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3"/>6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1,2 <text:s text:c="5"/>22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3.2">
            <text:p>13,2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20">
            <text:p>2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2">
            <text:p>7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7">
            <text:p>15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204 <text:s/>3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6">
            <text:p>7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37">
            <text:p>13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1">
            <text:p>33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11 <text:s/>37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32">
            <text:p>3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6.8">
            <text:p>16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710">
            <text:p>7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210">
            <text:p>2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03">
            <text:p>0,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86">
            <text:p>8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32 <text:s/>110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91">
            <text:p>3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9">
            <text:p>5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98">
            <text:p>19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5">
            <text:p>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9">
            <text:p>69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75">
            <text:p>6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407">
            <text:p>4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786">
            <text:p>78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33">
            <text:p>33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70">
            <text:p>17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35">
            <text:p>1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832">
            <text:p>8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5217">
            <text:p>521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5159.5">
            <text:p>5159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37.86">
            <text:p>37,8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19.64">
            <text:p>19,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5102">
            <text:p>51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5102">
            <text:p>51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8">
            <text:p>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4">
            <text:p>1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25">
            <text:p>1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2 <text:s text:c="4"/>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5007">
            <text:p>50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5007">
            <text:p>50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5007">
            <text:p>50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5007">
            <text:p>50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5">
            <text:p>5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7">
            <text:p>2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26">
            <text:p>2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7055">
            <text:p>705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38.2">
            <text:p>38,2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46">
            <text:p>446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29">
            <text:p>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46939">
            <text:p>34693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1318.4">
            <text:p>11318,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451.76">
            <text:p>2451,7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4.6">
            <text:p>4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4.6">
            <text:p>4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30.3">
            <text:p>30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30.3">
            <text:p>30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2"/>0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8">
            <text:p>4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 Нагорское, 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text:s text:c="3"/></text:span><text:span text:style-name="T3">)</text:span> <text:span text:style-name="T4"><text:s text:c="4"/>9-57-49 <text:s text:c="16"/></text:span><text:s/>Факс: (<text:span text:style-name="T4"> <text:s text:c="2"/>239 <text:s/></text:span>) <text:span text:style-name="T4"><text:s text:c="6"/>9-56-40 <text:s text:c="17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Требух Наталья Викторовна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Нагор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Нагорское</text:p>
          </table:table-cell>
          <table:table-cell table:style-name="ce83" office:value-type="string">
            <text:p>Муниципальное общеобразовательное учреждение «Нагорская средняя общеобразовательная школа»</text:p>
          </table:table-cell>
          <table:table-cell table:style-name="ce75" office:value-type="float" office:value="220">
            <text:p>220</text:p>
          </table:table-cell>
          <table:table-cell table:style-name="ce75" office:value-type="float" office:value="162">
            <text:p>162</text:p>
          </table:table-cell>
          <table:table-cell table:style-name="ce86" office:value-type="string">
            <text:p>36 <text:s text:c="20"/>23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с.Камышное</text:p>
          </table:table-cell>
          <table:table-cell table:style-name="ce83" office:value-type="string">
            <text:p>Муниципальное общеобразовательное учреждение Камышинская начальная общеобразовательная школа</text:p>
          </table:table-cell>
          <table:table-cell table:style-name="ce75" office:value-type="float" office:value="60">
            <text:p>60</text:p>
          </table:table-cell>
          <table:table-cell table:style-name="ce75" office:value-type="float" office:value="3">
            <text:p>3</text:p>
          </table:table-cell>
          <table:table-cell table:style-name="ce86" office:value-type="string">
            <text:p>1 <text:s text:c="23"/>1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Нагор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 office:value-type="float" office:value="1">
            <text:p>1</text:p>
          </table:table-cell>
          <table:table-cell table:style-name="ce90" office:value-type="string">
            <text:p>с. Нагорское</text:p>
          </table:table-cell>
          <table:table-cell table:style-name="ce90" office:value-type="string">
            <text:p>Нагор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">
            <text:p>2</text:p>
          </table:table-cell>
          <table:table-cell table:style-name="ce90" office:value-type="string">
            <text:p>с. Камышное</text:p>
          </table:table-cell>
          <table:table-cell table:style-name="ce90" office:value-type="string">
            <text:p>Камышин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3">
          <table:table-cell table:style-name="ce90" office:value-type="float" office:value="3">
            <text:p>3</text:p>
          </table:table-cell>
          <table:table-cell table:style-name="ce90" office:value-type="string">
            <text:p>с. Утятское</text:p>
          </table:table-cell>
          <table:table-cell table:style-name="ce90" office:value-type="string">
            <text:p>Утятский ФАП, <text:s text:c="63"/>Утятский областной детский психоневрологический санаторий</text:p>
          </table:table-cell>
          <table:table-cell table:style-name="ce90" office:value-type="string">
            <text:p><text:s/>1 <text:s text:c="16"/>12</text:p>
          </table:table-cell>
          <table:table-cell table:style-name="ce95" office:value-type="float" office:value="3">
            <text:p>3</text:p>
          </table:table-cell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/>
          <table:table-cell table:style-name="ce90" office:value-type="float" office:value="15">
            <text:p>15</text:p>
          </table:table-cell>
          <table:table-cell table:style-name="ce95" office:value-type="float" office:value="3">
            <text:p>3</text:p>
          </table:table-cell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Нагор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Нагорское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Утятск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70">
            <text:p>7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с. Камышн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270">
            <text:p>27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Нагор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Нагорское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Нагор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3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торговый павильон ИП Павлова</text:p>
          </table:table-cell>
          <table:table-cell table:style-name="ce108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магазин ООО «Исток»</text:p>
          </table:table-cell>
          <table:table-cell table:style-name="ce108" office:value-type="float" office:value="100">
            <text:p>10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торговый павильон ИП Тутукова</text:p>
          </table:table-cell>
          <table:table-cell table:style-name="ce108" office:value-type="float" office:value="25">
            <text:p>2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АЗС <text:s text:c="2"/></text:p>
          </table:table-cell>
          <table:table-cell table:style-name="ce108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тделение почтовой связи</text:p>
          </table:table-cell>
          <table:table-cell table:style-name="ce108" office:value-type="float" office:value="22">
            <text:p>2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магазин Притобольного <text:s/>сельпо</text:p>
          </table:table-cell>
          <table:table-cell table:style-name="ce108" office:value-type="float" office:value="90">
            <text:p>9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<text:s/>торговый павильон ИП Кирилова</text:p>
          </table:table-cell>
          <table:table-cell table:style-name="ce108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8">
            <text:p>8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<text:s/>торговый павильон ИП Иванова</text:p>
          </table:table-cell>
          <table:table-cell table:style-name="ce108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9">
            <text:p>9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<text:s/>торговый павильон ИП Иванова</text:p>
          </table:table-cell>
          <table:table-cell table:style-name="ce108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0">
            <text:p>10</text:p>
          </table:table-cell>
          <table:table-cell table:style-name="ce100" office:value-type="string">
            <text:p>с.Утятское</text:p>
          </table:table-cell>
          <table:table-cell table:style-name="ce100" office:value-type="string">
            <text:p><text:s/>торговый павильон ИП Больших</text:p>
          </table:table-cell>
          <table:table-cell table:style-name="ce108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1">
            <text:p>11</text:p>
          </table:table-cell>
          <table:table-cell table:style-name="ce100" office:value-type="string">
            <text:p>с.Утятское</text:p>
          </table:table-cell>
          <table:table-cell table:style-name="ce100" office:value-type="string">
            <text:p>Торговый павильон ИП Брылев</text:p>
          </table:table-cell>
          <table:table-cell table:style-name="ce108" office:value-type="float" office:value="35">
            <text:p>3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378">
            <text:p>378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Нагор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ООО «Кравченко»</text:p>
          </table:table-cell>
          <table:table-cell table:style-name="ce108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Утятское</text:p>
          </table:table-cell>
          <table:table-cell table:style-name="ce100" office:value-type="string">
            <text:p>Утятская ПБ ЗАО Кургансемена</text:p>
          </table:table-cell>
          <table:table-cell table:style-name="ce108" office:value-type="float" office:value="44">
            <text:p>4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74">
            <text:p>74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Нагор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 office:value-type="float" office:value="1">
            <text:p>1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тделение почтовой связи Притоболь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7">
            <text:p>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Участок Притобольного цеха связи Кетовского ТУЭС ОАО Уралсвязьинформ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9">
            <text:p>9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4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малые 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ООО «Кравченко»</text:p>
          </table:table-cell>
          <table:table-cell table:style-name="ce108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микро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ООО «Дружба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Утятское</text:p>
          </table:table-cell>
          <table:table-cell table:style-name="ce100" office:value-type="string">
            <text:p>ООО «ЛЕВ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ОО Партнер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Нагорское</text:p>
          </table:table-cell>
          <table:table-cell table:style-name="ce100" office:value-type="string">
            <text:p>ООО Оздоровительный пансионат Тобол</text:p>
          </table:table-cell>
          <table:table-cell table:style-name="ce108" office:value-type="float" office:value="9">
            <text:p>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Нагорское </text:p>
          </table:table-cell>
          <table:table-cell table:style-name="ce100" office:value-type="string">
            <text:p>ООО «Исток»</text:p>
          </table:table-cell>
          <table:table-cell table:style-name="ce108" office:value-type="float" office:value="10">
            <text:p>1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table:formula="oooc:=SUM([.D9:.D15])" office:value-type="float" office:value="55">
            <text:p>5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Нагор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15" office:value-type="string">
              <text:p><text:span text:style-name="T24">№ </text:span><text:span text:style-name="T25">п/п</text:span></text:p>
            </table:table-cell>
            <table:table-cell table:style-name="ce117" office:value-type="string">
              <text:p>Наименование площадки</text:p>
            </table:table-cell>
            <table:table-cell table:style-name="ce117" office:value-type="string">
              <text:p>Место расположения площадки</text:p>
            </table:table-cell>
            <table:table-cell table:style-name="ce117" office:value-type="string">
              <text:p>Форма собственности</text:p>
            </table:table-cell>
            <table:table-cell table:style-name="ce117" office:value-type="string">
              <text:p>Площадь,га</text:p>
            </table:table-cell>
            <table:table-cell table:style-name="ce117" office:value-type="string">
              <text:p>Наличие инфраструктуры и коммуникаций</text:p>
            </table:table-cell>
            <table:table-cell table:style-name="ce117" office:value-type="string">
              <text:p>Наличие зданий и сооружений</text:p>
            </table:table-cell>
            <table:table-cell table:style-name="ce117" office:value-type="string">
              <text:p>Предполагаемые направления использования</text:p>
            </table:table-cell>
            <table:table-cell table:style-name="ce118" office:value-type="string">
              <text:p>Наименование организации, реализующей инвестиционный проект</text:p>
            </table:table-cell>
            <table:table-cell table:style-name="ce120" table:number-columns-repeated="247"/>
          </table:table-row>
        </table:table-header-rows>
        <table:table-row table:style-name="ro2">
          <table:table-cell table:style-name="ce116" table:number-columns-repeated="8"/>
          <table:table-cell table:style-name="ce119"/>
          <table:table-cell table:style-name="ce121" table:number-columns-repeated="247"/>
        </table:table-row>
        <table:table-row table:style-name="ro1">
          <table:table-cell table:style-name="ce116"/>
          <table:table-cell table:style-name="ce116" office:value-type="string">
            <text:p>Итого</text:p>
          </table:table-cell>
          <table:table-cell table:style-name="ce116" table:number-columns-repeated="6"/>
          <table:table-cell table:style-name="ce119"/>
          <table:table-cell table:style-name="ce121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Нагор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2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15" office:value-type="string" table:number-columns-spanned="1" table:number-rows-spanned="2">
              <text:p>№ п/п</text:p>
            </table:table-cell>
            <table:table-cell table:style-name="ce117" office:value-type="string" table:number-columns-spanned="1" table:number-rows-spanned="2">
              <text:p>Наименование проекта</text:p>
            </table:table-cell>
            <table:table-cell table:style-name="ce117" office:value-type="string" table:number-columns-spanned="1" table:number-rows-spanned="2">
              <text:p>Сметная стоимость</text:p>
            </table:table-cell>
            <table:table-cell table:style-name="ce117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7" office:value-type="string" table:number-columns-spanned="4" table:number-rows-spanned="1">
              <text:p>в том числе </text:p>
            </table:table-cell>
            <table:covered-table-cell table:number-columns-repeated="3" table:style-name="ce120"/>
            <table:table-cell table:style-name="ce118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3"/>
            <table:table-cell table:style-name="ce126" office:value-type="string">
              <text:p>федеральный</text:p>
              <text:p>Бюджет</text:p>
            </table:table-cell>
            <table:table-cell table:style-name="ce126" office:value-type="string">
              <text:p>областной</text:p>
              <text:p>бюджет</text:p>
            </table:table-cell>
            <table:table-cell table:style-name="ce126" office:value-type="string">
              <text:p>местный бюджет</text:p>
            </table:table-cell>
            <table:table-cell table:style-name="ce126" office:value-type="string">
              <text:p>внебюджетные <text:s/>источники</text:p>
            </table:table-cell>
            <table:covered-table-cell table:style-name="ce127"/>
            <table:table-cell table:number-columns-repeated="247"/>
          </table:table-row>
        </table:table-header-rows>
        <table:table-row table:style-name="ro19">
          <table:table-cell table:style-name="ce124" office:value-type="float" office:value="1">
            <text:p>1</text:p>
          </table:table-cell>
          <table:table-cell table:style-name="ce116" office:value-type="string">
            <text:p>Строительство трубчатых колодцев</text:p>
          </table:table-cell>
          <table:table-cell table:number-columns-repeated="2" table:style-name="ce125" office:value-type="float" office:value="0.046">
            <text:p>0,046</text:p>
          </table:table-cell>
          <table:table-cell table:style-name="ce116"/>
          <table:table-cell table:style-name="ce125" office:value-type="float" office:value="0.02">
            <text:p>0,020</text:p>
          </table:table-cell>
          <table:table-cell table:style-name="ce125" office:value-type="float" office:value="0.011">
            <text:p>0,011</text:p>
          </table:table-cell>
          <table:table-cell table:style-name="ce125" office:value-type="float" office:value="0.015">
            <text:p>0,015</text:p>
          </table:table-cell>
          <table:table-cell table:style-name="ce119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7">
          <table:table-cell table:style-name="ce124" office:value-type="float" office:value="2">
            <text:p>2</text:p>
          </table:table-cell>
          <table:table-cell table:style-name="ce116" office:value-type="string">
            <text:p>Капитальный ремонт Нагорского детского сада</text:p>
          </table:table-cell>
          <table:table-cell table:style-name="ce116" office:value-type="float" office:value="49.6">
            <text:p>49,6</text:p>
          </table:table-cell>
          <table:table-cell table:style-name="ce116" office:value-type="float" office:value="1.3">
            <text:p>1,3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 office:value-type="float" office:value="0.3">
            <text:p>0,3</text:p>
          </table:table-cell>
          <table:table-cell table:style-name="ce116"/>
          <table:table-cell table:style-name="ce119" office:value-type="string">
            <text:p>Администрация Нагорского сельсовета</text:p>
          </table:table-cell>
          <table:table-cell table:number-columns-repeated="247"/>
        </table:table-row>
        <table:table-row table:style-name="ro2" table:number-rows-repeated="127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Нагор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string">
            <text:p>с Нагорское</text:p>
          </table:table-cell>
          <table:table-cell table:style-name="ce100" office:value-type="string">
            <text:p>агент филиала ООО «Росгосстрах-Урал»- «Управления по Курганской области» агенства в с.Глядянское </text:p>
          </table:table-cell>
          <table:table-cell table:style-name="ce108" office:value-type="float" office:value="755">
            <text:p>75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0" office:value-type="string">
            <text:p>с.Камышное</text:p>
          </table:table-cell>
          <table:table-cell table:style-name="ce100" office:value-type="string">
            <text:p>агент филиала <text:s/>ООО «Росгосстрах-Урал»- «Управление по Курганской области» агенства в с.Глядянское</text:p>
          </table:table-cell>
          <table:table-cell table:style-name="ce108" office:value-type="float" office:value="499">
            <text:p>49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904">
            <text:p>1904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30.06.2010</text:date>, <text:time>10:54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3-31T13:14:58</meta:creation-date>
    <dc:date>2010-06-30T10:54:38</dc:date>
    <meta:print-date>2010-06-30T10:43:58</meta:print-date>
    <meta:editing-cycles>17</meta:editing-cycles>
    <meta:editing-duration>PT3H52M29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318"/>
  </office:meta>
</office:document-meta>
</file>