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79">
            <text:p>179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23019.9">
            <text:p>23019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6278.1">
            <text:p>16278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2155">
            <text:p>215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0.25">
            <text:p>0,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4586.6">
            <text:p>4586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65">
            <text:p>5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65">
            <text:p>5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1">
            <text:p>8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4">
            <text:p>3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7">
            <text:p>4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">
            <text:p>20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7">
            <text:p>8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75">
            <text:p>375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9">
            <text:p>10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332">
            <text:p>33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6">
            <text:p>7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4">
            <text:p>6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63">
            <text:p>6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1">
            <text:p>5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0">
            <text:p>10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36">
            <text:p>23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8">
            <text:p>1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7">
            <text:p>3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">
            <text:p>1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">
            <text:p>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.99">
            <text:p>20,9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.74">
            <text:p>11,7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75">
            <text:p>1,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0.5">
            <text:p>0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4 <text:s text:c="3"/>22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3"/>22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1,22 <text:s text:c="2"/>22,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6.5">
            <text:p>6,5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">
            <text:p>8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">
            <text:p>1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5">
            <text:p>4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47 <text:s text:c="2"/>19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71">
            <text:p>71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6">
            <text:p>36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3 <text:s text:c="3"/>15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7.57">
            <text:p>7,5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3.5">
            <text:p>13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1.2">
            <text:p>1,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173">
            <text:p>17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13.6">
            <text:p>13,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03">
            <text:p>0,0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29.95">
            <text:p>29,9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5.25">
            <text:p>15,2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44 <text:s/>36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24">
            <text:p>12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90">
            <text:p>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9">
            <text:p>29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41">
            <text:p>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11">
            <text:p>31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64">
            <text:p>1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61">
            <text:p>46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141">
            <text:p>11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5129">
            <text:p>51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5129">
            <text:p>51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5129">
            <text:p>51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5129">
            <text:p>51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1 <text:s text:c="2"/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4290">
            <text:p>42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4290">
            <text:p>42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290">
            <text:p>42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4290">
            <text:p>42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3">
            <text:p>13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0.78">
            <text:p>0,7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318546">
            <text:p>31854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2020.3">
            <text:p>12020,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4.6">
            <text:p>4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4.6">
            <text:p>4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string">
            <text:p>1 <text:s text:c="3"/>0,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</text:span><text:span text:style-name="T14">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</text:span><text:span text:style-name="T16">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</text:span><text:span text:style-name="T18">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 Притобольное Притобольный район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239</text:span><text:span text:style-name="T4"> <text:s text:c="4"/></text:span><text:span text:style-name="T3">)</text:span> <text:span text:style-name="T4"><text:s/>9-75-68 <text:s text:c="19"/></text:span><text:s/>Факс: (<text:span text:style-name="T4"> <text:s/>239 <text:s text:c="2"/></text:span>) <text:span text:style-name="T4"><text:s text:c="6"/>9-75-68 <text:s/></text:span><text:span text:style-name="T4"><text:s text:c="16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Ходак Валерий Иванович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Притобольны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 Притобольное</text:p>
          </table:table-cell>
          <table:table-cell table:style-name="ce83" office:value-type="string">
            <text:p>Муниципальное общеобразовательное учреждение Притобольная основная общеобразовательная школа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33">
            <text:p>33</text:p>
          </table:table-cell>
          <table:table-cell table:style-name="ce86" office:value-type="string">
            <text:p><text:s text:c="3"/>19 <text:s text:c="2"/>12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Ясная</text:p>
          </table:table-cell>
          <table:table-cell table:style-name="ce83" office:value-type="string">
            <text:p>Муниципальное общеобразовательное учреждение «Ясновская начальная общеобразовательная школа» 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4">
            <text:p>4</text:p>
          </table:table-cell>
          <table:table-cell table:style-name="ce86" office:value-type="string">
            <text:p>2 <text:s text:c="6"/>1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Притобольны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/>
          <table:table-cell table:style-name="ce90" office:value-type="string">
            <text:p>с. Притобольное</text:p>
          </table:table-cell>
          <table:table-cell table:style-name="ce90" office:value-type="string">
            <text:p>Притобольны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д. Ясная</text:p>
          </table:table-cell>
          <table:table-cell table:style-name="ce90" office:value-type="string">
            <text:p>Ясн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Притобольны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 Притобольн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Ясная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table:number-columns-repeated="5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Притобольны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">
          <table:table-cell table:style-name="ce100"/>
          <table:table-cell table:style-name="ce100" office:value-type="string">
            <text:p>с. Притобольное</text:p>
          </table:table-cell>
          <table:table-cell table:style-name="ce108" office:value-type="string">
            <text:p>спортзал, волейбольная площадка, полоса препятствий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Притобольны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4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/>
          <table:table-cell table:style-name="ce113" office:value-type="string">
            <text:p>с.Притобольное</text:p>
          </table:table-cell>
          <table:table-cell table:style-name="ce113" office:value-type="string">
            <text:p>магазин Притобольного <text:s/>сельпо</text:p>
          </table:table-cell>
          <table:table-cell table:style-name="ce113" office:value-type="float" office:value="60">
            <text:p>6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Притобольное</text:p>
          </table:table-cell>
          <table:table-cell table:style-name="ce113" office:value-type="string">
            <text:p>торговый павильон ИП Ходак</text:p>
          </table:table-cell>
          <table:table-cell table:style-name="ce113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Притобольное</text:p>
          </table:table-cell>
          <table:table-cell table:style-name="ce113" office:value-type="string">
            <text:p>отделение почтовой связи</text:p>
          </table:table-cell>
          <table:table-cell table:style-name="ce113" office:value-type="float" office:value="42">
            <text:p>4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152">
            <text:p>152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Притобольны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с.Притобольное</text:p>
          </table:table-cell>
          <table:table-cell table:style-name="ce100" office:value-type="string">
            <text:p>ОАО «Притобольно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Притобольны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7">
          <table:table-cell table:style-name="ce100"/>
          <table:table-cell table:style-name="ce100" office:value-type="string">
            <text:p>с.Притобольное</text:p>
          </table:table-cell>
          <table:table-cell table:style-name="ce100" office:value-type="string">
            <text:p><text:s/>почтовое отделение Притобольного производствен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/>
          <table:table-cell table:style-name="ce100" office:value-type="string">
            <text:p>с.Притобольное</text:p>
          </table:table-cell>
          <table:table-cell table:style-name="ce100" office:value-type="string">
            <text:p><text:s/>АТС Притобольного цеха связи Кетовского ТУЭС ОАО Уралсвязьинформ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2">
            <text:p>2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15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с.притобольное</text:p>
          </table:table-cell>
          <table:table-cell table:style-name="ce100" office:value-type="string">
            <text:p>ООО «Золото Зауралья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Притобольное</text:p>
          </table:table-cell>
          <table:table-cell table:style-name="ce100" office:value-type="string">
            <text:p>ООО «ПТК «НОВАЯ ЭРА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2">
            <text:p>2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Притобольны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8">
            <table:table-cell table:style-name="ce116" office:value-type="string">
              <text:p><text:span text:style-name="T24">№ </text:span><text:span text:style-name="T25">п/п</text:span></text:p>
            </table:table-cell>
            <table:table-cell table:style-name="ce118" office:value-type="string">
              <text:p>Наименование площадки</text:p>
            </table:table-cell>
            <table:table-cell table:style-name="ce118" office:value-type="string">
              <text:p>Место расположения площадки</text:p>
            </table:table-cell>
            <table:table-cell table:style-name="ce118" office:value-type="string">
              <text:p>Форма собственности</text:p>
            </table:table-cell>
            <table:table-cell table:style-name="ce118" office:value-type="string">
              <text:p>Площадь,га</text:p>
            </table:table-cell>
            <table:table-cell table:style-name="ce118" office:value-type="string">
              <text:p>Наличие инфраструктуры и коммуникаций</text:p>
            </table:table-cell>
            <table:table-cell table:style-name="ce118" office:value-type="string">
              <text:p>Наличие зданий и сооружений</text:p>
            </table:table-cell>
            <table:table-cell table:style-name="ce118" office:value-type="string">
              <text:p>Предполагаемые направления использования</text:p>
            </table:table-cell>
            <table:table-cell table:style-name="ce119" office:value-type="string">
              <text:p>Наименование организации, реализующей инвестиционный проект</text:p>
            </table:table-cell>
            <table:table-cell table:style-name="ce121"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style-name="ce122" table:number-columns-repeated="247"/>
        </table:table-row>
        <table:table-row table:style-name="ro1">
          <table:table-cell table:style-name="ce117"/>
          <table:table-cell table:style-name="ce117" office:value-type="string">
            <text:p>Итого</text:p>
          </table:table-cell>
          <table:table-cell table:style-name="ce117" table:number-columns-repeated="6"/>
          <table:table-cell table:style-name="ce120"/>
          <table:table-cell table:style-name="ce122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Притобольны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3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16" office:value-type="string" table:number-columns-spanned="1" table:number-rows-spanned="2">
              <text:p>№ п/п</text:p>
            </table:table-cell>
            <table:table-cell table:style-name="ce118" office:value-type="string" table:number-columns-spanned="1" table:number-rows-spanned="2">
              <text:p>Наименование проекта</text:p>
            </table:table-cell>
            <table:table-cell table:style-name="ce118" office:value-type="string" table:number-columns-spanned="1" table:number-rows-spanned="2">
              <text:p>Сметная стоимость</text:p>
            </table:table-cell>
            <table:table-cell table:style-name="ce118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8" office:value-type="string" table:number-columns-spanned="4" table:number-rows-spanned="1">
              <text:p>в том числе </text:p>
            </table:table-cell>
            <table:covered-table-cell table:number-columns-repeated="3" table:style-name="ce121"/>
            <table:table-cell table:style-name="ce119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4"/>
            <table:table-cell table:style-name="ce125" office:value-type="string">
              <text:p>федеральный</text:p>
              <text:p>Бюджет</text:p>
            </table:table-cell>
            <table:table-cell table:style-name="ce125" office:value-type="string">
              <text:p>областной</text:p>
              <text:p>бюджет</text:p>
            </table:table-cell>
            <table:table-cell table:style-name="ce125" office:value-type="string">
              <text:p>местный бюджет</text:p>
            </table:table-cell>
            <table:table-cell table:style-name="ce125" office:value-type="string">
              <text:p>внебюджетные <text:s/>источники</text:p>
            </table:table-cell>
            <table:covered-table-cell table:style-name="ce126"/>
            <table:table-cell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number-columns-repeated="247"/>
        </table:table-row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.06.2010</text:date>, <text:time>13:1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15:50:31</meta:creation-date>
    <dc:date>2010-06-23T13:11:59</dc:date>
    <dc:language>ru-RU</dc:language>
    <meta:editing-cycles>8</meta:editing-cycles>
    <meta:editing-duration>PT2H41M6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187"/>
  </office:meta>
</office:document-meta>
</file>